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10
               </text:p>
          </table:table-cell>
          <table:table-cell office:value-type="string" table:number-columns-spanned="2" table:style-name="parlementair.kopcel3">
            <text:p text:style-name="headtable.dossiertitel"> Energierapport 20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oktober 2010 </text:p>
      <text:p text:style-name="algemeen">Hierbij bericht ik u dat de vragen gesteld door de commissie Volkshuisvesting, Ruimtelijke Ordening en Milieubeheer van de
                  Tweede Kamer over de MER-Richtlijnen Tweede Kerncentrale Borssele (31510-41/2010D34809), niet binnen de daarvoor gestelde termijn kunnen worden beantwoord, vanwege afstemming met alle betrokken partijen.
               </text:p>
      <text:p text:style-name="algemeen">De beantwoording zal u zo spoedig mogelijk worden aangeboden.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10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