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7-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7<text:tab/>Passend onderwijs</text:h>
      <text:h text:style-name="ifm_p_font.bold_size.9.06pt_mt.18.8mm_indent.-58.5mm_ifm" text:outline-level="1">Nr. 89
      <text:tab/>BRIEF VAN DE MINISTER VAN ONDERWIJS, CULTUUR EN WETENSCHAP</text:h>
      <text:p text:style-name="ifm_p_mt.3.76mm_ifm">Aan de Voorzitter van de Tweede Kamer der Staten-Generaal</text:p>
      <text:p text:style-name="ifm_p_mt.3.76mm_ifm">Den Haag, 19 juni 2012</text:p>
      <text:p text:style-name="ifm_p_mt.3.76mm_ifm">Op 31 mei 2011 heb ik een algemeen overleg gehad met de vaste commissie voor Onderwijs, Cultuur en Wetenschap over de onderwijsachterstand van jongens. In dat overleg heb ik toegezegd twee onderzoeken te laten uitvoeren naar geschikte onderwijsaanpakken voor jongens.</text:p>
      <text:p text:style-name="ifm_p_mt.3.76mm_ifm">Hierbij stuur ik u de rapporten van deze onderzoeken:</text:p>
      <text:p text:style-name="ifm_p_indent.-5mm_mleft.5mm_ifm">–<text:tab/>een praktijkgericht onderzoek door het APS «<text:span text:style-name="ifm_span_font.italic_ifm">Jongens..... aan de slag»</text:span>
                           <text:note text:id="ID-173393-d35e79"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ndent.-5mm_mleft.5mm_ifm">–<text:tab/>een wetenschappelijk onderzoek door het Kohnstamm Instituut</text:p>
      <text:p text:style-name="ifm_p_indent.0mm_mleft.5mm_ifm">«Succesvolle onderwijsaanpakken voor jongens in het onderwijs»<text:span text:style-name="ifm_span_font.superscript_ifm"><text:note-ref text:note-class="footnote" text:reference-format="text" text:ref-name="ID-173393-d35e79">1</text:note-ref></text:span></text:p>
      <text:p text:style-name="ifm_p_mt.3.76mm_ifm">Ik heb de SLO verzocht om mede op basis van deze rapporten een handreiking te ontwikkelen met ideeën voor geschikt onderwijs voor jongens.</text:p>
      <text:p text:style-name="ifm_p_ifm">Deze wordt begin komend schooljaar ter beschikking van de scholen gestel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7, nr. 89<text:tab/><text:page-number text:select-page="current"/></text:p>
      </style:footer>
    </style:master-page>
    <style:master-page xmlns:sdu-fn="http://schema.sdu.nl/2011/07/functions" style:name="Landscape" style:page-layout-name="landscape-margin-text">
      <style:footer>
        <text:p text:style-name="footer">Tweede Kamer, vergaderjaar 2011-2012, 31 49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ssend onderwijs; Brief regering; Onderzoeken naar succesvol onderwijs voor jongens</dc:title>
    <meta:user-defined meta:name="OVERHEIDop.ParlID/DC.identifier">kst-31497-89</meta:user-defined>
    <meta:user-defined meta:name="OVERHEIDop.ondernummer">89</meta:user-defined>
    <meta:user-defined meta:name="DCTERMS.W3CDTF/DCTERMS.available">2012-06-20</meta:user-defined>
    <meta:user-defined meta:name="OVERHEIDop.KamerstukTypen/DC.type">Brief</meta:user-defined>
    <meta:user-defined meta:name="OVERHEIDop.dossiernummer">31497</meta:user-defined>
    <meta:user-defined meta:name="OVERHEIDop.documenttitel">Onderzoeken naar succesvol onderwijs voor jongen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Onderzoeken naar succesvol onderwijs voor jongens</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