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75
      <text:tab/>MOTIE VAN HET LID ROG  </text:h>
      <text:p text:style-name="ifm_p_ifm">Voorgesteld tijdens het Notaoverleg van 2 juli 2018</text:p>
      <text:p text:style-name="ifm_p_mt.3.76mm_ifm">De Kamer,</text:p>
      <text:p text:style-name="ifm_p_mt.3.76mm_ifm">gehoord de beraadslaging,</text:p>
      <text:p text:style-name="ifm_p_mt.3.76mm_ifm">constaterende dat vavo (voortgezet algemeen volwassenenonderwijs) door het Rijk bekostigd onderwijs is dat bedoeld is voor iedereen van 16 jaar en ouder die een vmbo-tl, havo- of vwo-diploma of deelcertificaten wil behalen;</text:p>
      <text:p text:style-name="ifm_p_mt.3.76mm_ifm">tevens constaterende dat een leerling om in aanmerking te komen voor vavo moet voldoen aan allerlei regels waardoor ze uiteindelijk niet toegelaten worden tot vavo, zoals ingeschreven staan bij een school en 16 jaar of ouder zijn, en dat dit niet geldt voor kinderen die een andere vmbo-opleiding doen dan tl;</text:p>
      <text:p text:style-name="ifm_p_mt.3.76mm_ifm">overwegende dat voor thuiszitters vavo een goede oplossing kan zijn om alsnog hun diploma te halen, maar zij vaak tegen bovenstaande regels aanlopen en niet alle instellingen voor vavo deelnemen aan de samenwerkingsverbanden voor passend onderwijs;</text:p>
      <text:p text:style-name="ifm_p_mt.3.76mm_ifm">verzoekt het kabinet, samen met het onderwijsveld te onderzoeken of het mogelijk is binnen de regels voor vavo maatwerk te bieden en te bevorderen dat alle instellingen voor vavo deelnemen aan een samenwerkingsverband voor passend onderwijs,</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75<text:tab/><text:page-number text:select-page="current"/></text:p>
      </style:footer>
    </style:master-page>
    <style:master-page xmlns:sdu-fn="http://schema.sdu.nl/2011/07/functions" style:name="Landscape" style:page-layout-name="landscape-margin-text">
      <style:footer>
        <text:p text:style-name="footer">Tweede Kamer, vergaderjaar 2017-2018, 31 49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og over maatwerk binnen de regels voor vavo</dc:title>
    <meta:user-defined meta:name="OVERHEIDop.ParlID/DC.identifier">kst-31497-275</meta:user-defined>
    <meta:user-defined meta:name="OVERHEIDop.ondernummer">275</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het lid Rog over maatwerk binnen de regels voor vavo</meta:user-defined>
    <meta:user-defined meta:name="OVERHEIDop.Parlementair/DC.type">Kamerstuk</meta:user-defined>
    <meta:user-defined meta:name="OVERHEIDop.indiener">M.R.J. Rog</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Rog over maatwerk binnen de regels voor vavo</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