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1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97<text:tab/>Passend onderwijs </text:h>
      <text:h text:style-name="ifm_p_font.bold_size.9.06pt_mt.18.8mm_indent.-58.5mm_ifm" text:outline-level="1">Nr. 192
      <text:tab/>MOTIE VAN HET LID BRUINS </text:h>
      <text:p text:style-name="ifm_p_ifm">Voorgesteld 17 februari 2016</text:p>
      <text:p text:style-name="ifm_p_mt.3.76mm_ifm">De Kamer,</text:p>
      <text:p text:style-name="ifm_p_mt.3.76mm_ifm">gehoord de beraadslaging,</text:p>
      <text:p text:style-name="ifm_p_mt.3.76mm_ifm">constaterende dat de komende jaren vanwege de leeftijdsopbouw een grote uitstroom van personeel zal plaatsvinden in het speciaal onderwijs;</text:p>
      <text:p text:style-name="ifm_p_mt.3.76mm_ifm">overwegende dat de instroom van personeel in het speciaal onderwijs achterblijft, terwijl de complexiteit van de problematiek toeneemt;</text:p>
      <text:p text:style-name="ifm_p_mt.3.76mm_ifm">verzoekt de regering om, te onderzoeken waar en wanneer knelpunten in de personeelsbezetting zullen ontstaan in het speciaal onderwijs en daarbij te onderzoeken of speciale actie nodig of gewenst is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97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97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ssend onderwijs; Motie; Motie van het lid Bruins over de knelpunten in de personeelsbezetting in het speciaal onderwijs</dc:title>
    <meta:user-defined meta:name="OVERHEIDop.ParlID/DC.identifier">kst-31497-192</meta:user-defined>
    <meta:user-defined meta:name="OVERHEIDop.ondernummer">192</meta:user-defined>
    <meta:user-defined meta:name="DCTERMS.W3CDTF/DCTERMS.available">2016-02-18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Bruins over de knelpunten in de personeelsbezetting in het speciaal onderwijs</meta:user-defined>
    <meta:user-defined meta:name="OVERHEIDop.Parlementair/DC.type">Kamerstuk</meta:user-defined>
    <meta:user-defined meta:name="OVERHEIDop.indiener">E.E.W. Bruins</meta:user-defined>
    <meta:user-defined meta:name="OVERHEIDop.vergaderjaar">2015-2016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Bruins over de knelpunten in de personeelsbezetting in het speciaal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7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