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text:h>
      <text:h text:style-name="ifm_p_font.bold_size.9.06pt_mt.18.8mm_indent.-58.5mm_ifm" text:outline-level="1">Nr. 165
      <text:tab/>GEWIJZIGDE MOTIE VAN DE LEDEN VOORDEWIND EN DIK-FABER TER VERVANGING VAN DIE GEDRUKT ONDER NR. 155  </text:h>
      <text:p text:style-name="ifm_p_ifm">Voorgesteld 7 april 2015</text:p>
      <text:p text:style-name="ifm_p_mt.3.76mm_ifm">De Kamer,</text:p>
      <text:p text:style-name="ifm_p_mt.3.76mm_ifm">gehoord de beraadslaging,</text:p>
      <text:p text:style-name="ifm_p_mt.3.76mm_ifm">constaterende dat de Kamer middels een motie heeft vastgelegd dat het wenselijk is dat er vanaf 2016 een maatwerkprofiel zal zijn ontwikkeld voor cliënten die niet in standaard zorgprofielen binnen de Wlz passen;</text:p>
      <text:p text:style-name="ifm_p_mt.3.76mm_ifm">overwegende dat de huidige toegekende zorgzwaartepakketten in combinatie met de nog te ontwikkelen meerkosten ontoereikend zijn voor een specifieke groep kinderen (meervoudig complex gehandicapte kinderen);</text:p>
      <text:p text:style-name="ifm_p_mt.3.76mm_ifm">van mening dat het eerder kunnen toewijzen van maatwerkprofielen met een toereikend budget een oplossing biedt voor het organiseren van de zorg op school voor kinderen met een meervoudige beperking;</text:p>
      <text:p text:style-name="ifm_p_mt.3.76mm_ifm">verzoekt de regering, het maatwerkprofiel binnen de Wlz zo spoedig mogelijk, maar uiterlijk 1 januari 2016 gereed te hebben;</text:p>
      <text:p text:style-name="ifm_p_mt.3.76mm_ifm">verzoekt de regering tevens, in de tussenliggende periode equivalente maatregelen te treffen, teneinde te voorkomen dat kinderen met een meervoudige beperking niet naar school kunnen gaan,</text:p>
      <text:p text:style-name="ifm_p_mt.3.76mm_ifm">en gaat over tot de orde van de dag.</text:p>
      <text:p text:style-name="ifm_p_mt.3.76mm_ifm">Voordewind</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65<text:tab/><text:page-number text:select-page="current"/></text:p>
      </style:footer>
    </style:master-page>
    <style:master-page xmlns:sdu-fn="http://schema.sdu.nl/2011/07/functions" style:name="Landscape" style:page-layout-name="landscape-margin-text">
      <style:footer>
        <text:p text:style-name="footer">Tweede Kamer, vergaderjaar 2014-2015, 31 49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Gewijzigde motie (nader); Gewijzigde motie van de leden Voordewind en Dik-Faber (t.v.v. 31497, nr. 155) over het maatwerkprofiel binnen de Wlz</dc:title>
    <meta:user-defined meta:name="OVERHEIDop.ParlID/DC.identifier">kst-31497-165</meta:user-defined>
    <meta:user-defined meta:name="OVERHEIDop.ondernummer">165</meta:user-defined>
    <meta:user-defined meta:name="DCTERMS.W3CDTF/DCTERMS.available">2015-04-08</meta:user-defined>
    <meta:user-defined meta:name="OVERHEIDop.KamerstukTypen/DC.type">Motie</meta:user-defined>
    <meta:user-defined meta:name="OVERHEIDop.dossiernummer">31497</meta:user-defined>
    <meta:user-defined meta:name="OVERHEIDop.documenttitel">Gewijzigde motie van de leden Voordewind en Dik-Faber (t.v.v. 31497, nr. 155) over het maatwerkprofiel binnen de Wlz</meta:user-defined>
    <meta:user-defined meta:name="OVERHEIDop.Parlementair/DC.type">Kamerstuk</meta:user-defined>
    <meta:user-defined meta:name="OVERHEIDop.indiener">R.K. Dik-Faber</meta:user-defined>
    <meta:user-defined meta:name="OVERHEIDop.indiener">J.S. Voordewind</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Gewijzigde motie (nader); Gewijzigde motie van de leden Voordewind en Dik-Faber (t.v.v. 31497, nr. 155) over het maatwerkprofiel binnen de Wlz</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