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57
      <text:tab/>MOTIE VAN DE LEDEN KEIJZER EN VOORTMAN</text:h>
      <text:p text:style-name="ifm_p_ifm">Voorgesteld 2 april 2015</text:p>
      <text:p text:style-name="ifm_p_mt.3.76mm_ifm">De Kamer,</text:p>
      <text:p text:style-name="ifm_p_mt.3.76mm_ifm">gehoord de beraadslaging,</text:p>
      <text:p text:style-name="ifm_p_mt.3.76mm_ifm">overwegende dat de staatssecretarissen in de brief van 20 maart 2015 hebben aangegeven dat er een gesprekshandreiking wordt samengesteld om het gesprek tussen ouders en school te ondersteunen;</text:p>
      <text:p text:style-name="ifm_p_mt.3.76mm_ifm">constaterende dat deze handreiking zich uitsluitend richt op kinderen met emb in de Wlz;</text:p>
      <text:p text:style-name="ifm_p_mt.3.76mm_ifm">van mening dat ook voor leerlingen uit de andere regimes (Zvw en Jeugdwet) dezelfde afbakeningsvragen spelen en er geen helderheid is over welke zorg en ondersteuning uit onderwijsgelden of andere regimes worden bekostigd;</text:p>
      <text:p text:style-name="ifm_p_mt.3.76mm_ifm">verzoekt de Staatssecretaris, de handreiking niet alleen te schrijven voor leerlingen met een Wlz-indicatie, maar ook voor leerlingen met een Zvw-indicatie of individuele voorziening uit de Jeugdwet,</text:p>
      <text:p text:style-name="ifm_p_mt.3.76mm_ifm">en gaat over tot de orde van de dag.</text:p>
      <text:p text:style-name="ifm_p_mt.3.76mm_ifm">Keijz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57<text:tab/><text:page-number text:select-page="current"/></text:p>
      </style:footer>
    </style:master-page>
    <style:master-page xmlns:sdu-fn="http://schema.sdu.nl/2011/07/functions" style:name="Landscape" style:page-layout-name="landscape-margin-text">
      <style:footer>
        <text:p text:style-name="footer">Tweede Kamer, vergaderjaar 2014-2015, 31 49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de leden Keijzer en Voortman over een gesprekshandreiking voor leerlingen met een Zvw-indicatie</dc:title>
    <meta:user-defined meta:name="OVERHEIDop.ParlID/DC.identifier">kst-31497-157</meta:user-defined>
    <meta:user-defined meta:name="OVERHEIDop.ondernummer">157</meta:user-defined>
    <meta:user-defined meta:name="DCTERMS.W3CDTF/DCTERMS.available">2015-04-03</meta:user-defined>
    <meta:user-defined meta:name="OVERHEIDop.KamerstukTypen/DC.type">Motie</meta:user-defined>
    <meta:user-defined meta:name="OVERHEIDop.dossiernummer">31497</meta:user-defined>
    <meta:user-defined meta:name="OVERHEIDop.documenttitel">Motie van de leden Keijzer en Voortman over een gesprekshandreiking voor leerlingen met een Zvw-indicatie</meta:user-defined>
    <meta:user-defined meta:name="OVERHEIDop.Parlementair/DC.type">Kamerstuk</meta:user-defined>
    <meta:user-defined meta:name="OVERHEIDop.indiener">L.G.J. Voortman</meta:user-defined>
    <meta:user-defined meta:name="OVERHEIDop.indiener">M.C.G. Keijz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Keijzer en Voortman over een gesprekshandreiking voor leerlingen met een Zvw-indicatie</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