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56
      <text:tab/>MOTIE VAN DE LEDEN VOORDEWIND EN DIK-FABER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ouders zelf een Wlz-herindicatie dienen aan te vragen voor hun schoolgaande kind met ernstige meervoudige beperking om negen dagdelen toe te voegen aan hun indicatie;</text:p>
      <text:p text:style-name="ifm_p_mt.3.76mm_ifm">van mening dat ouders hiermee onterecht belast worden wanneer er geen wijziging is van de zorgvraag;</text:p>
      <text:p text:style-name="ifm_p_mt.3.76mm_ifm">verzoekt de regering, ervoor zorg te dragen dat het CIZ deze negen dagdelen automatisch toevoegt aan de indicatie zonder tussenkomst van een herindicatieproces,</text:p>
      <text:p text:style-name="ifm_p_mt.3.76mm_ifm">en gaat over tot de orde van de dag.</text:p>
      <text:p text:style-name="ifm_p_mt.3.76mm_ifm">Voordewi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de leden Voordewind en Dik-Faber over automatisch toevoegen van dagdelen aan de indicatie</dc:title>
    <meta:user-defined meta:name="OVERHEIDop.ParlID/DC.identifier">kst-31497-156</meta:user-defined>
    <meta:user-defined meta:name="OVERHEIDop.ondernummer">156</meta:user-defined>
    <meta:user-defined meta:name="DCTERMS.W3CDTF/DCTERMS.available">2015-04-03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oordewind en Dik-Faber over automatisch toevoegen van dagdelen aan de indicatie</meta:user-defined>
    <meta:user-defined meta:name="OVERHEIDop.Parlementair/DC.type">Kamerstuk</meta:user-defined>
    <meta:user-defined meta:name="OVERHEIDop.indiener">R.K. Dik-Faber</meta:user-defined>
    <meta:user-defined meta:name="OVERHEIDop.indiener">J.S. Voordewind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oordewind en Dik-Faber over automatisch toevoegen van dagdelen aan de ind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