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0<text:tab/>Vernieuwing van de rijksdienst</text:h>
      <text:h text:style-name="ifm_p_font.bold_size.12.26pt_mt.7.52mm_indent.-58.5mm_ifm" text:outline-level="1">26 643<text:tab/>Informatie- en communicatietechnologie (ICT)</text:h>
      <text:h text:style-name="ifm_p_font.bold_size.9.06pt_mt.18.8mm_indent.-58.5mm_ifm" text:outline-level="1">Nr. 234<text:tab/>BRIEF VAN DE MINISTER VAN BINNENLANDSE ZAKEN EN KONINKRIJKSRELATIES</text:h>
      <text:p text:style-name="ifm_p_mt.3.76mm_ifm">Aan de Voorzitter van de Tweede Kamer der Staten-Generaal</text:p>
      <text:p text:style-name="ifm_p_mt.3.76mm_ifm">Den Haag, 18 december 2017</text:p>
      <text:p text:style-name="ifm_p_mt.3.76mm_ifm">De toenmalige Minister voor Wonen &amp; Rijksdienst bood uw Kamer bij brief d.d. 2 december 2016 (Kamerstukken 31 490 en 26 643, nr. 221) de Strategische I-agenda Rijksdienst aan. Zoals daarin aangekondigd, wordt de Strategische I-agenda jaarlijks geactualiseerd. Ik bied u hierbij de Strategische I-agenda Rijksdienst 2017 aan<text:note text:id="ID-827499-d36e70" text:note-class="footnote"><text:note-citation text:label="1 ">1</text:note-citation><text:note-body><text:p text:style-name="ifm_p_font.normal_size.6.93pt_mt..5mm_indent.-0.1161in_mleft.0.1161in_ifm">Raadpleegbaar via www.tweedekamer.nl</text:p></text:note-body></text:note>.</text:p>
      <text:p text:style-name="ifm_p_ifm">In het kader van de uitvoering van de Strategische I-agenda 2016 is het afgelopen jaar gewerkt aan de versterking van de positie van het Rijk als ICT-werkgever, aan de verbetering van de informatiebeveiliging binnen het Rijk, aan de ontwikkeling van privacybeleid en aan de verbetering van de informatiehuishouding en samenwerkingsmogelijkheden binnen het Rijk.</text:p>
      <text:p text:style-name="ifm_p_mt.3.76mm_ifm">Dit jaar is onderzoek uitgevoerd naar de knelpunten met betrekking ICT-personeel bij het Rijk en de kwantitatieve en kwalitatieve tekorten. Uw Kamer ontvangt nog dit jaar een plan van aanpak voor de versterking van de positie van het Rijk als ICT-werkgever. Tevens wordt gewerkt aan verbeteren van opleiding van rijksambtenaren in het doorzien van de mogelijkheden en consequenties van digitalisering en informatisering voor hun eigen beleid- of uitvoeringsdomein.</text:p>
      <text:p text:style-name="ifm_p_ifm">Dit jaar wordt de geactualiseerde Baseline Informatiebeveiliging Rijksdienst 2017 vastgesteld. De Baseline moet bijdragen aan een efficiënte inrichting van en verantwoording over de informatiebeveiliging binnen het Rijk.</text:p>
      <text:p text:style-name="ifm_p_mt.3.76mm_ifm">In het kader van de verbetering van de informatiehuishouding van het Rijk zijn initiatieven gestart voor het selectief bewaren van e-mail. Om de mogelijkheden voor samenwerking binnen de rijksdienst te bevorderen zijn in 2017 ten slotte kaders ontwikkeld voor de digitale werkomgeving van rijksambtenaren.</text:p>
      <text:p text:style-name="ifm_p_mt.3.76mm_ifm">In 2018 zal, op basis van de Strategische I-agenda 2017, behalve aan bovengenoemde onderwerpen, ook gewerkt worden aan de integratie van de departementale I-plannen en de verantwoording daarover in de departementale beleids- en begrotingscyclus.</text:p>
      <text:p text:style-name="ifm_p_mt.3.76mm_ifm">De Staatssecretaris van Binnenlandse Zaken en Koninkrijksrelaties zal u begin 2018 de rapportage van het BIT over 2017 aanbieden.</text:p>
      <text:p text:style-name="ifm_p_mt.3.76mm_ifm"/>
      <text:p text:style-name="ifm_p_mt.5.08mm_ifm">Mede namens de Staatssecretaris van Binnenlandse Zaken en Koninkrijksrelaties,</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0, nr. 234<text:tab/><text:page-number text:select-page="current"/></text:p>
      </style:footer>
    </style:master-page>
    <style:master-page xmlns:sdu-fn="http://schema.sdu.nl/2011/07/functions" style:name="Landscape" style:page-layout-name="landscape-margin-text">
      <style:footer>
        <text:p text:style-name="footer">Tweede Kamer, vergaderjaar 2017-2018, 31 490,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Strategische I-agenda Rijksdienst 2017</dc:title>
    <meta:user-defined meta:name="OVERHEIDop.ParlID/DC.identifier">kst-31490-234</meta:user-defined>
    <meta:user-defined meta:name="OVERHEIDop.ondernummer">234</meta:user-defined>
    <meta:user-defined meta:name="DCTERMS.W3CDTF/DCTERMS.available">2017-12-19</meta:user-defined>
    <meta:user-defined meta:name="OVERHEIDop.KamerstukTypen/DC.type">Brief</meta:user-defined>
    <meta:user-defined meta:name="OVERHEIDop.dossiernummer">31490;26643</meta:user-defined>
    <meta:user-defined meta:name="OVERHEIDop.adviesRvS"/>
    <meta:user-defined meta:name="OVERHEIDop.documenttitel">Strategische I-agenda Rijksdienst 2017</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Strategische I-agenda Rijksdienst 2017</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