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2
      <text:tab/>BRIEF VAN DE MINISTER VOOR WONEN EN RIJKSDIENST</text:h>
      <text:p text:style-name="ifm_p_mt.3.76mm_ifm">Aan de Voorzitter van de Tweede Kamer der Staten-Generaal</text:p>
      <text:p text:style-name="ifm_p_mt.3.76mm_ifm">Den Haag, 23 april 2015</text:p>
      <text:p text:style-name="ifm_p_mt.3.76mm_ifm">Tijdens het Algemeen Overleg met de Algemene Commissie voor Wonen en Rijksdienst over onregelmatigheden bij ICT-aanbestedingen van 9 april jongstleden heb ik toegezegd u nadere informatie te zenden over de hoogte van het bedrag dat de rijksoverheid (exclusief Hoge Colleges van Staat en ZBO’s) jaarlijks aan inkoop besteedt.</text:p>
      <text:p text:style-name="ifm_p_mt.3.76mm_ifm">Uit de op dit moment bekende gegevens over 2014 blijkt dat de inkoopuitgaven van het Rijk bij marktpartijen in 2014 een omvang hebben van ongeveer € 10,4 miljard.</text:p>
      <text:p text:style-name="ifm_p_mt.3.76mm_ifm">Tijdens het Algemeen Overleg werd onder meer een bedrag genoemd van 120 miljard aan totale overheidsuitgaven op het gebied van inkoop. Dit bedrag heb ik voor 2014 niet kunnen koppelen aan de inkoopuitgaven van de overheid.</text:p>
      <text:p text:style-name="ifm_p_mt.3.76mm_ifm">Informatie over de hoogte van de bedragen die door provincies, gemeenten en waterschappen worden besteed worden door mij niet centraal bijgehouden. De onderstaande cijfers voor het jaar 2014 zijn afkomstig van het CBS (x 1.000.000).</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Lokale overheid</text:span></text:p>
          </table:table-cell>
          <table:table-cell table:style-name="table.cell.border-top.padding-top.top.pleft.pright">
            <text:p text:style-name="text.cell.6.5.left"><text:span text:style-name="ifm_span_font.semi-bold_ifm">24.965</text:span></text:p>
          </table:table-cell>
        </table:table-row>
        <table:table-row>
          <table:table-cell table:style-name="table.cell.top">
            <text:p text:style-name="text.cell.6.5.left"><text:span text:style-name="ifm_span_font.italic_ifm">Gemeenten</text:span></text:p>
          </table:table-cell>
          <table:table-cell table:style-name="table.cell.top.pleft.pright">
            <text:p text:style-name="text.cell.6.5.left"><text:span text:style-name="ifm_span_font.italic_ifm">12.753</text:span></text:p>
          </table:table-cell>
        </table:table-row>
        <table:table-row>
          <table:table-cell table:style-name="table.cell.border-bottom.top">
            <text:p text:style-name="text.cell.6.5.left"><text:span text:style-name="ifm_span_font.italic_ifm">Overige lokale overheid</text:span></text:p>
          </table:table-cell>
          <table:table-cell table:style-name="table.cell.border-bottom.top.pleft.pright">
            <text:p text:style-name="text.cell.6.5.left"><text:span text:style-name="ifm_span_font.italic_ifm">12.212</text:span></text:p>
          </table:table-cell>
        </table:table-row>
      </table:table>
      <text:p text:style-name="ifm_p_mt.3.76mm_ifm">Het CBS rekent naast gemeenten, provincies en waterschappen ook gemeenschappelijke regelingen, verzelfstandigde lokale overheidsdiensten en privaatrechtelijke lokale instellingen tot de sector lokale overhei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2<text:tab/><text:page-number text:select-page="current"/></text:p>
      </style:footer>
    </style:master-page>
    <style:master-page xmlns:sdu-fn="http://schema.sdu.nl/2011/07/functions" style:name="Landscape" style:page-layout-name="landscape-margin-text">
      <style:footer>
        <text:p text:style-name="footer">Tweede Kamer, vergaderjaar 2014-2015, 31 49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Toezegging omvang inkoop Rijk</dc:title>
    <meta:user-defined meta:name="OVERHEIDop.ParlID/DC.identifier">kst-31490-172</meta:user-defined>
    <meta:user-defined meta:name="OVERHEIDop.ondernummer">172</meta:user-defined>
    <meta:user-defined meta:name="DCTERMS.W3CDTF/DCTERMS.available">2015-05-13</meta:user-defined>
    <meta:user-defined meta:name="OVERHEIDop.KamerstukTypen/DC.type">Brief</meta:user-defined>
    <meta:user-defined meta:name="OVERHEIDop.dossiernummer">31490</meta:user-defined>
    <meta:user-defined meta:name="OVERHEIDop.documenttitel">Toezegging omvang inkoop Rijk</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Toezegging omvang inkoop Rijk</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