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55
      <text:tab/>BRIEF VAN DE MINISTER VOOR WONEN EN RIJKSDIENST</text:h>
      <text:p text:style-name="ifm_p_mt.3.76mm_ifm">Aan de Voorzitter van de Tweede Kamer der Staten-Generaal</text:p>
      <text:p text:style-name="ifm_p_mt.3.76mm_ifm">Den Haag, 27 juni 2014</text:p>
      <text:p text:style-name="ifm_p_mt.3.76mm_ifm">Op 26 juni 2014 heb ik tijdens het Algemeen Overleg Rijksdienst toegezegd om schriftelijke te antwoorden op de vraag van dhr. de Vries (PvdA) over rijkshuisvesting van de Belastingdienst en een kantoorpand in Tilburg.</text:p>
      <text:p text:style-name="ifm_p_mt.3.76mm_ifm">Bij het opstellen van het masterplan Noord-Brabant is zorgvuldig gekeken hoe vraag en aanbod rond rijkskantoren zich ontwikkelen. Aan de vraagkant bleek dat de Belastingdienst in een beperkter aantal plaatsen kantoor ging houden. Om het aanbod van rijkskantoren goed in beeld te krijgen is ook gesproken met vertegenwoordigers van het Ministerie van Defensie. Daarbij is ook gesproken over het pand van Defensie in Tilburg. Op dat moment kon geen match worden gemaakt met een vragende partij aan de kant van het Rijk. De Belastingdienst bundelt zijn kantorenfunctie voor Noord-Brabant in Eindhoven en Breda.</text:p>
      <text:p text:style-name="ifm_p_mt.3.76mm_ifm">Na een toelichting aan de relevante Brabantse bestuurders in oktober 2013 en na overleg met uw Kamer heb ik het masterplan Noord-Brabant vastgesteld. Aan de vaststelling zijn zorgvuldige afwegingen vooraf gegaan waaronder het belang van het primair proces van de Belastingdienst, de potentiële besparingen voor het concern rijksoverheid en de regionale werkgelegenheidseffecten afgezet tegen de effecten voor heel Nederland.</text:p>
      <text:p text:style-name="ifm_p_mt.3.76mm_ifm">Tot slot kan ik u meegeven dat het bij het invullen van de vraag van de Belastingdienst in Eindhoven het op dit moment de vraag is of extra aanhuur daar nodig is. Als gevolg van efficiënt huisvesten is hier vooralsnog geen noodzaak toe. Een eventuele overvraag in Eindhoven kan voor de Belastingdienst in Breda worden opgevangen. In de actualiseringronde per 2016 die ik dit jaar start is er volop ruimte om eventuele nieuwe feiten af te wegen. Teneinde binnen die actualiseringsronde niet teveel vertraging te krijgen indien, onverhoopt, de oplossingen in Eindhoven en Breda ontoereikend of te inefficiënt blijken, zal ik tegelijkertijd het alternatief in Tilburg nader laten onderzoe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55<text:tab/><text:page-number text:select-page="current"/></text:p>
      </style:footer>
    </style:master-page>
    <style:master-page xmlns:sdu-fn="http://schema.sdu.nl/2011/07/functions" style:name="Landscape" style:page-layout-name="landscape-margin-text">
      <style:footer>
        <text:p text:style-name="footer">Tweede Kamer, vergaderjaar 2013-2014, 31 490,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Rijkskantoren in Tilburg</dc:title>
    <meta:user-defined meta:name="OVERHEIDop.ParlID/DC.identifier">kst-31490-155</meta:user-defined>
    <meta:user-defined meta:name="OVERHEIDop.ondernummer">155</meta:user-defined>
    <meta:user-defined meta:name="DCTERMS.W3CDTF/DCTERMS.available">2014-07-11</meta:user-defined>
    <meta:user-defined meta:name="OVERHEIDop.KamerstukTypen/DC.type">Brief</meta:user-defined>
    <meta:user-defined meta:name="OVERHEIDop.dossiernummer">31490</meta:user-defined>
    <meta:user-defined meta:name="OVERHEIDop.documenttitel">Rijkskantoren in Tilburg</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ijkskantoren in Tilburg</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