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82<text:tab/>Cultuursubsidies 2009–2012</text:h>
      <text:h text:style-name="ifm_p_font.bold_size.9.06pt_mt.18.8mm_indent.-58.5mm_ifm" text:outline-level="1">Nr. 86<text:tab/>BRIEF VAN DE MINISTER VAN ONDERWIJS, CULTUUR EN WETENSCHAP</text:h>
      <text:p text:style-name="ifm_p_mt.3.76mm_ifm">Aan de Voorzitter van de Tweede Kamer der Staten-Generaal</text:p>
      <text:p text:style-name="ifm_p_mt.3.76mm_ifm">Den Haag, 20 december 2012</text:p>
      <text:p text:style-name="ifm_p_mt.3.76mm_ifm">Aan u is toegezegd dat u elk half jaar een bericht krijgt over de voortgang van de verbouwing van het Rijksmuseum (Kamerstuk 31 482, nr. 44). Hierbij ontvangt u het voortgangsbericht over de tweede helft van 2012.</text:p>
      <text:h text:style-name="ifm_p_font.italic_mt.3.76mm_page.keep-with-next_ifm" text:outline-level="1">Samenvattend</text:h>
      <text:p text:style-name="ifm_p_mt.3.76mm_ifm">De verbouwing en inrichting van het Rijksmuseum lopen volgens planning en blijven binnen de financiële kaders. Op 13 april 2013 gaat het museum weer open voor het publiek.</text:p>
      <text:h text:style-name="ifm_p_font.italic_mt.3.76mm_page.keep-with-next_ifm" text:outline-level="1">Voortgang bouw en inrichting</text:h>
      <text:p text:style-name="ifm_p_mt.3.76mm_ifm">De verbouwing van het hoofdgebouw is in het voorjaar 2012 afgerond. De maanden mei tot en met oktober zijn gebruikt voor nazorgactiviteiten. Vanaf september is de inrichting van het Rijksmuseum in volle gang. De stijlkamers zijn bijna gereed en momenteel worden de zalen ingericht met schilderijen, beeldhouwwerken, historische objecten en kunstvoorwerpen. In totaal worden circa 8000 objecten in 80 zalen geplaatst, die tezamen 800 jaar Nederlandse geschiedenis en kunst omvatten. Op 13 april 2013 zal het Rijksmuseum feestelijk worden geopend door Hare Majesteit de Koningin.</text:p>
      <text:p text:style-name="ifm_p_mt.3.76mm_ifm">De restauratie van de in de tuin gelegen Villa is afgerond en is eind november opgeleverd. De inrichting van de tuin loopt op schema. Begin 2013 zal er een historische kas in de tuin worden geplaatst en voor de zomer wordt een bijzondere fontein van ontwerper Jeppe Hein geïnstalleerd.</text:p>
      <text:h text:style-name="ifm_p_font.italic_mt.3.76mm_page.keep-with-next_ifm" text:outline-level="1">Financiën</text:h>
      <text:p text:style-name="ifm_p_mt.3.76mm_ifm">De aanbestedingen voor de inrichting zijn binnen de financiële kaders voltooid. Het financiële beeld is rustig; de huidige prognose voor de eindstand van het totale project is dat er binnen de financiële kaders wordt gebleven.</text:p>
      <text:p text:style-name="ifm_p_mt.3.76mm_ifm">Mede namens de minister voor Wonen en Rijksdiens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82, nr. 86<text:tab/><text:page-number text:select-page="current"/></text:p>
      </style:footer>
    </style:master-page>
    <style:master-page xmlns:sdu-fn="http://schema.sdu.nl/2011/07/functions" style:name="Landscape" style:page-layout-name="landscape-margin-text">
      <style:footer>
        <text:p text:style-name="footer">Tweede Kamer, vergaderjaar 2012-2013, 31 48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Cultuursubsidies 2009-2012; Brief regering; Voortgangsbericht 2e helft 2012 verbouwing Rijksmuseum</dc:title>
    <meta:user-defined meta:name="OVERHEIDop.ParlID/DC.identifier">kst-31482-86</meta:user-defined>
    <meta:user-defined meta:name="OVERHEIDop.ondernummer">86</meta:user-defined>
    <meta:user-defined meta:name="DCTERMS.W3CDTF/DCTERMS.available">2013-01-08</meta:user-defined>
    <meta:user-defined meta:name="OVERHEIDop.KamerstukTypen/DC.type">Brief</meta:user-defined>
    <meta:user-defined meta:name="OVERHEIDop.dossiernummer">31482</meta:user-defined>
    <meta:user-defined meta:name="OVERHEIDop.documenttitel">Voortgangsbericht 2e helft 2012 verbouwing Rijksmuseum</meta:user-defined>
    <meta:user-defined meta:name="OVERHEIDop.Parlementair/DC.type">Kamerstuk</meta:user-defined>
    <meta:user-defined meta:name="OVERHEIDop.indiener">M. Bussemaker</meta:user-defined>
    <meta:user-defined meta:name="OVERHEIDop.vergaderjaar">2012-2013</meta:user-defined>
    <meta:user-defined meta:name="OVERHEIDop.dossiertitel">Cultuursubsidies 2009-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2009-2012; Brief regering; Voortgangsbericht 2e helft 2012 verbouwing Rijksmuseum</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