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78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RAAD VOOR CULTUUR
            </text:p>
            <text:p text:style-name="headtable.datum">Vastgesteld </text:p>
          </table:table-cell>
          <table:covered-table-cell/>
        </table:table-row>
      </table:table>
      <text:p text:style-name="algemeen">Aan de Voorzitter van de Tweede Kamer der Staten-Generaal</text:p>
      <text:p text:style-name="algemeen">Den Haag, 17 november 2010</text:p>
      <text:p text:style-name="alineagroep">De Tweede Kamer heeft de Raad voor Cultuur om advies gevraagd over de wenselijkheid van alternatieve vormen van culturele
                     vertegenwoordiging op specifieke locaties (kamerstuk 31 482, nr. 33; zie Handelingen der Kamer II, vergaderjaar 2008–2009, nr. 76, blz. 5967). Dat is in de eerste plaats een instrumentele vraag.
                     In zijn antwoord legt de Raad het zwaartepunt dan ook op de instrumenten.
                  </text:p>
      <text:p text:style-name="alineagroep.end">De Raad concludeert dat de bestaande institutionele infrastructuur in Nederland in de huidige situatie niet voldoet voor een
                     effectief internationaal cultuurbeleid en dat de internationale infrastructuur beter kan worden benut. Hij acht verandering
                     noodzakelijk ter versterking van het imago van Nederland in het buitenland en de positieve culturele en economische effecten
                     die daarmee gepaard zullen gaan. De Raad beveelt daartoe een strakkere regie van het internationaal cultuurbeleid aan, waarin
                     de taken van alle spelers duidelijk zijn gedefinieerd.
                  </text:p>
      <text:p text:style-name="algemeen">De wereld van kunst en cultuur is vooral een wereld van de kunstenaars zelf. Zij bewegen zich zonder zich door landsgrenzen
                  te laten beperken. En hoewel kunstenaars niet de opdracht hebben zich te engageren en verbindingen te leggen tussen hun werk
                  en de samenleving, doen zij dat vaak wel, bewust of onbewust; hoe dan ook doen zij ingrepen in de wereld om hen heen. Daarbij
                  worden zij soms gesteund door overheidsfondsen. Pure artistieke kracht en maatschappelijke werking bepalen gezamenlijk de
                  betekenis van kunst: een proces dat zich zonder sturing van de overheid voltrekt en daarmee buiten dit advies valt.
               </text:p>
      <text:p text:style-name="algemeen">Dit advies heeft betrekking op het strategisch internationaal cultuurbeleid dat door de overheid wordt gestuurd. Een dergelijk
                  beleid kan naar de mening van de Raad uitsluitend succesvol zijn als er een gemeenschappelijke visie aan ten grondslag ligt
                  op Nederland in relatie tot de grote ontwikkelingen in deze tijd, zoals globalisering en de opkomst van nieuwe, krachtige
                  economische regio’s. Een visie waarin Nederland zich met kunst en cultuur kan positioneren. Voor zo’n samenhangende strategie
                  is samenwerking tussen de verschillende spelers onontbeerlijk.
               </text:p>
      <text:p text:style-name="alineagroep">De verantwoordelijkheid voor het internationaal cultuurbeleid ligt in de ogen van de Raad bij de ministers van Buitenlandse
                     Zaken en van Onderwijs, Cultuur en Wetenschap.
                  </text:p>
      <text:p text:style-name="alineagroep.end">Van hen mag geïnspireerd leiderschap worden verwacht dat voorziet in heldere afspraken met de fondsen en de sectorinstituten.
                     De Raad betreurt dat met het opheffen van de HGIS-middelen een stap terug is gezet in de samenwerking tussen de beide departementen.
                     Bovendien heeft de herverdeling van deze middelen tussen de departementen, de fondsen en de sectorinstituten een verwarring
                     van rollen teweeg gebracht die een efficiënte culturele vertegenwoordiging van Nederland in het buitenland belemmert. Deze
                     wordt ook in de weg gestaan doordat Nederland op cultureel gebied niet vanuit één duidelijke afzender wordt vertegenwoordigd,
                     maar door een groot aantal instellingen, fondsen en instituten. De Raad bepleit een structuur waarin samenwerking noodzakelijk
                     is, onder heldere regie van de departementen van Buitenlandse Zaken en Onderwijs, Cultuur en Wetenschap. Daarbij bepaalt het
                     ministerie van Buitenlandse Zaken in eerste instantie de geografisch-strategische prioriteiten in de wereld en herneemt het
                     departement van Onderwijs, Cultuur en Wetenschap de verantwoordelijkheid die hij met het opheffen van de HGIS-gelden heeft
                     afgestaan, namelijk het uitzetten van een helder internationaal beleid dat voorziet in duidelijke afspraken met de fondsen
                     en de sectorinstituten.
                  </text:p>
      <text:p text:style-name="algemeen">De innovatieve kracht van de Nederlandse cultuur openbaart zich vooral wanneer verbindingen worden gelegd tussen economische
                  bedrijvigheid, kunst en cultuur. Daarom zou ten aanzien van hetinternationaal cultuurbeleid nadrukkelijk een rol weggelegd
                  moeten zijn voor de minister van Economische Zaken.
               </text:p>
      <text:p text:style-name="alineagroep.end">De internationale infrastructuur kan volgens de Raad worden verbeterd door:</text:p>
      <text:list text:style-name="list-style-1">
        <text:list-item>
          <text:p text:style-name="list.start">Flexibilisering van de culturele vertegenwoordiging van Nederland in het buitenland door het inzetten van tijdelijke en flexibele
                           instrumenten naar het model van de <text:span text:style-name="cur">Netherlands Business Support</text:span>
                           <text:span text:style-name="cur">Offices</text:span>, die als satelliet van een beperkt aantal met cultuur versterkte posten kunnen dienen. De versterkte posten bevinden zich
                           op cultureel en economisch strategische plekken in de wereld. Hiermee ontstaat wereldwijd een evenwichtige en doeltreffende
                           culturele vertegenwoordiging van ons land;
                        </text:p>
        </text:list-item>
        <text:list-item>
          <text:p text:style-name="list.cont">Versterking van de wetenschappelijke instituten in het Midden-Oosten en Noord-Afrika met culturele functies. Zij kunnen op
                           afstand van de ambassades als culturelevrijplaats dienen; een model dat zich in het Erasmushuis in Jakarta heeft bewezen;
                        </text:p>
        </text:list-item>
        <text:list-item>
          <text:p text:style-name="list.cont">De aanwijzing van de Stichting Internationale Culturele Activiteiten als uitvoerings- en expertisecentrum voor statelijke
                           manifestaties, zodat deze op tijd in gang worden gezet en deelnemende partijen kunnen worden betrokken. Dat is kostenbesparend
                           omdat in een vroeg stadium kan worden vastgesteld waaraan middelen worden uitgegeven en met welk doel;
                        </text:p>
        </text:list-item>
        <text:list-item>
          <text:p text:style-name="list.end">De inzet van een intendant bij statelijke manifestaties in het buitenland, die met voldoende afstand van de politiek de leiding
                           van de manifestatie kan voeren. De inzet van boegbeelden om een manifestatie en daarmee Nederland op de kaart te zetten.
                        </text:p>
        </text:list-item>
      </text:list>
      <text:p text:style-name="algemeen">Met vriendelijke groet,</text:p>
      <text:p text:style-name="ondertekening">Els H. Swaab </text:p>
      <text:p text:style-name="ondertekening.end">Voorzitter</text:p>
      <text:p text:style-name="ondertekening">Kees Weeda </text:p>
      <text:p text:style-name="ondertekening.end">Algemeen secretaris</text:p>
      <text:p text:style-name="hardreturn"/>
      <text:h text:outline-level="2" text:style-name="divisiekop1">Advies Culturele vertegenwoordiging in het buitenland
               </text:h>
      <text:p text:style-name="tussenkop"><text:span text:style-name="tussenkop_vet">Inhoud</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4</text:p>
          </table:table-cell>
        </table:table-row>
        <table:table-row>
          <table:table-cell office:value-type="string">
            <text:p text:style-name="Table_20_Contents_Left">2.</text:p>
          </table:table-cell>
          <table:table-cell office:value-type="string">
            <text:p text:style-name="Table_20_Contents_Left">Voorgeschiedenis</text:p>
          </table:table-cell>
          <table:table-cell office:value-type="string">
            <text:p text:style-name="Table_20_Contents_Right">4</text:p>
          </table:table-cell>
        </table:table-row>
        <table:table-row>
          <table:table-cell office:value-type="string">
            <text:p text:style-name="Table_20_Contents_Left">3.</text:p>
          </table:table-cell>
          <table:table-cell office:value-type="string">
            <text:p text:style-name="Table_20_Contents_Left">Advies</text:p>
          </table:table-cell>
          <table:table-cell office:value-type="string">
            <text:p text:style-name="Table_20_Contents_Right">7</text:p>
          </table:table-cell>
        </table:table-row>
        <table:table-row>
          <table:table-cell office:value-type="string">
            <text:p text:style-name="Table_20_Contents_Left">3.1</text:p>
          </table:table-cell>
          <table:table-cell office:value-type="string">
            <text:p text:style-name="Table_20_Contents_Left">Beleid</text:p>
          </table:table-cell>
          <table:table-cell office:value-type="string">
            <text:p text:style-name="Table_20_Contents_Right">7</text:p>
          </table:table-cell>
        </table:table-row>
        <table:table-row>
          <table:table-cell office:value-type="string">
            <text:p text:style-name="Table_20_Contents_Left">3.2</text:p>
          </table:table-cell>
          <table:table-cell office:value-type="string">
            <text:p text:style-name="Table_20_Contents_Left">Instrumenten</text:p>
          </table:table-cell>
          <table:table-cell office:value-type="string">
            <text:p text:style-name="Table_20_Contents_Right">10</text:p>
          </table:table-cell>
        </table:table-row>
        <table:table-row>
          <table:table-cell office:value-type="string">
            <text:p text:style-name="Table_20_Contents_Left">3.2.1</text:p>
          </table:table-cell>
          <table:table-cell office:value-type="string">
            <text:p text:style-name="Table_20_Contents_Left">De Posten</text:p>
          </table:table-cell>
          <table:table-cell office:value-type="string">
            <text:p text:style-name="Table_20_Contents_Right">10</text:p>
          </table:table-cell>
        </table:table-row>
        <table:table-row>
          <table:table-cell office:value-type="string">
            <text:p text:style-name="Table_20_Contents_Left">3.2.2</text:p>
          </table:table-cell>
          <table:table-cell office:value-type="string">
            <text:p text:style-name="Table_20_Contents_Left">De Instituten</text:p>
          </table:table-cell>
          <table:table-cell office:value-type="string">
            <text:p text:style-name="Table_20_Contents_Right">13</text:p>
          </table:table-cell>
        </table:table-row>
        <table:table-row>
          <table:table-cell office:value-type="string">
            <text:p text:style-name="Table_20_Contents_Left">3.2.3</text:p>
          </table:table-cell>
          <table:table-cell office:value-type="string">
            <text:p text:style-name="Table_20_Contents_Left">Statelijke Manifestaties</text:p>
          </table:table-cell>
          <table:table-cell office:value-type="string">
            <text:p text:style-name="Table_20_Contents_Right">14</text:p>
          </table:table-cell>
        </table:table-row>
        <table:table-row>
          <table:table-cell office:value-type="string">
            <text:p text:style-name="Table_20_Contents_Left">3.2.4</text:p>
          </table:table-cell>
          <table:table-cell office:value-type="string">
            <text:p text:style-name="Table_20_Contents_Left">De Intendant</text:p>
          </table:table-cell>
          <table:table-cell office:value-type="string">
            <text:p text:style-name="Table_20_Contents_Right">15</text:p>
          </table:table-cell>
        </table:table-row>
        <table:table-row>
          <table:table-cell office:value-type="string">
            <text:p text:style-name="Table_20_Contents_Left">3.3</text:p>
          </table:table-cell>
          <table:table-cell office:value-type="string">
            <text:p text:style-name="Table_20_Contents_Left">Conclusie en aanbevelingen</text:p>
          </table:table-cell>
          <table:table-cell office:value-type="string">
            <text:p text:style-name="Table_20_Contents_Right">17</text:p>
          </table:table-cell>
        </table:table-row>
        <table:table-row>
          <table:table-cell office:value-type="string">
            <text:p text:style-name="Table_20_Contents_Left">
                              <text:span text:style-name="halfvet">Bijlagen</text:span>
                              
                           </text:p>
          </table:table-cell>
          <table:table-cell office:value-type="string">
            <text:p text:style-name="Table_20_Contents_Left">Literatuur</text:p>
          </table:table-cell>
          <table:table-cell office:value-type="string">
            <text:p text:style-name="Table_20_Contents_Right">20</text:p>
          </table:table-cell>
        </table:table-row>
        <table:table-row>
          <table:table-cell office:value-type="string"/>
          <table:table-cell office:value-type="string">
            <text:p text:style-name="Table_20_Contents_Left">Commissie Culturele vertegenwoordiging in het buitenland</text:p>
          </table:table-cell>
          <table:table-cell office:value-type="string">
            <text:p text:style-name="Table_20_Contents_Right">22</text:p>
          </table:table-cell>
        </table:table-row>
        <table:table-row>
          <table:table-cell office:value-type="string"/>
          <table:table-cell office:value-type="string">
            <text:p text:style-name="Table_20_Contents_Left">Geraadpleegde deskundigen</text:p>
          </table:table-cell>
          <table:table-cell office:value-type="string">
            <text:p text:style-name="Table_20_Contents_Right">23</text:p>
          </table:table-cell>
        </table:table-row>
        <table:table-row>
          <table:table-cell office:value-type="string"/>
          <table:table-cell office:value-type="string">
            <text:p text:style-name="Table_20_Contents_Left">Deelnemers bijeenkomst hoofden Pers en Culturele Zaken</text:p>
          </table:table-cell>
          <table:table-cell office:value-type="string">
            <text:p text:style-name="Table_20_Contents_Right">24</text:p>
          </table:table-cell>
        </table:table-row>
        <table:table-row>
          <table:table-cell office:value-type="string"/>
          <table:table-cell office:value-type="string">
            <text:p text:style-name="Table_20_Contents_Left">Aanwezigen expertmeeting</text:p>
          </table:table-cell>
          <table:table-cell office:value-type="string">
            <text:p text:style-name="Table_20_Contents_Right">25</text:p>
          </table:table-cell>
        </table:table-row>
      </table:table>
      <text:p/>
      <text:h text:outline-level="3" text:style-name="divisiekop2">1. Inleiding
               </text:h>
      <text:p text:style-name="algemeen">De Tweede Kamer heeft op 14 april 2009 besloten de Raad voor Cultuur advies te vragen over de wenselijkheid van alternatieve
                  vormen van culturele vertegenwoordiging op specifieke locaties, met het verzoek de vorm van de intendant daarbij te betrekken.
                  Aanleiding voor de adviesvraag is de motie Van der Ham (Kamerstuk 31 482, nr. 20), voorgesteld op 18 december 2008.
               </text:p>
      <text:p text:style-name="alineagroep.end">Kernpunten uit de motie zijn:</text:p>
      <text:list text:style-name="list-style-2">
        <text:list-item>
          <text:p text:style-name="list.start">de Nederlandse culturele vertegenwoordiging in het buitenland levert een belangrijke bijdrage aan culturele uitwisseling,
                           het behoud van Nederlands erfgoed, Holland <text:span text:style-name="cur">branding</text:span> en ondernemerschap;
                        </text:p>
        </text:list-item>
        <text:list-item>
          <text:p text:style-name="list.cont">bij het benutten van de potenties van sommige buitenlandse locaties kan het mogelijk dienstig zijn, een andersoortige Nederlandse
                           vertegenwoordiging te kiezen dan alleen de klassieke vertegenwoordiging via de diplomatieke dienst;
                        </text:p>
        </text:list-item>
        <text:list-item>
          <text:p text:style-name="list.end">binnen het internationaal cultuurbeleid is eerder gebruik gemaakt van de intendant.
                        </text:p>
        </text:list-item>
      </text:list>
      <text:p text:style-name="algemeen">De Raad heeft de Kamervraag door middel van literatuuronderzoek in een historisch perspectief geplaatst. Tevens heeft hij
                  een aantal deskundigen gehoord. Hij heeft dit gedaan door middel van persoonlijke gesprekken, bijvoorbeeld met vertegenwoordigers
                  van de departementen van Buitenlandse Zaken, Onderwijs, Cultuur en Wetenschap en Economische Zaken en met enkele intendanten.
                  En door het organiseren van twee bijeenkomsten: een met de hoofden Pers en Culturele Zaken tijdens hun jaarlijkse werkbezoek
                  en een met het veld, waarbij onder andere fondsen, sectorinstituten, de vier grote steden en kunstenaars uit verschillende
                  sectoren vertegenwoordigd waren. Een commissie van deskundigen heeft dit advies voorbereid. In de bijlagen staan de betrokkenen
                  vermeld.
               </text:p>
      <text:h text:outline-level="3" text:style-name="divisiekop2">2. Voorgeschiedenis
               </text:h>
      <text:p text:style-name="alineagroep">Hoewel de discussie over de vormgeving van het Internationaal Cultuurbeleid (ICB) al in de jaren vijftig wordt gevoerd, dateert
                     de eerste naoorlogse regeringsnota gewijd aan de buitenlandse culturele betrekkingen uit 1970. Vanaf dat moment wordt steeds
                     geprobeerd de buitenlandse aspecten van het cultuurbeleid en de culturele aspecten van het buitenlandbeleid bij elkaar te
                     brengen. Dat blijkt een moeizame weg, geplaveid met tal van Kamermoties en vele adviezen door commissies en raden. Als in
                     1987 de Wetenschappelijke Raad voor het Regeringsbeleid (WRR) in zijn rapport Cultuur zonder grenzen het tot dan toe gevoerde
                     beleid analyseert, vraagt hij zich bij het nader bezien van het buitenlandse culturele beleid van Nederland af wat daaronder
                     precies moet worden verstaan. De WRR stelt voor om cultuurpolitieke en buitenlandpolitieke doelstellingen te splitsen en de
                     nieuw te introduceren cultureel attachés door het cultuurdepartement te laten aansturen. Deze aanbevelingen staan haaks op
                     eerdere beleidsnota’s waarin het primaat bij het buitenlandbeleid kwam te liggen.
                  </text:p>
      <text:p text:style-name="alineagroep">Het merendeel van de voorstellen van de WRR is niet tot uitvoering gebracht. Naar aanleiding van de bevindingen van de Commissie
                     Gevers wordt een vereniging voor internationaal cultuurbeleid opgericht (VICB) die na enkele jaren weer wordt opgeheven wegens
                     gebrek aan betrokkenheid van het culturele veld en de overheid. De discussie blijft zich toespitsen op de doelen die het ICB
                     zou moeten dienen: kunstinhoudelijk of buitenlandpolitiek. Een gerichte strategische afstemming tussen OCW en BZ is ver te
                     zoeken. Om hieraan een einde te maken neemt de Tweede Kamer het initiatief om samenwerking tussen de ministeries te stimuleren
                     door daaraan extra middelen te koppelen. Dankzij de motie Van Traa in 1997, komt hiervoor een bedrag van zestien miljoen gulden
                     vrij.
                  </text:p>
      <text:p text:style-name="alineagroep.end">Als gevolg hiervan treedt de Homogene Groep Internationale Samenwerking (HGIS) in werking. Dat leidt tot meer zicht op de
                     buitenlanduitgaven van de departementen en daarmee tot een integraal buitenlandbeleid, geleid door BZ.
                  </text:p>
      <text:p text:style-name="algemeen">In 1999 stellen de staatssecretarissen Van der Ploeg (OCW) en Benschop (BZ) in hun notitie <text:span text:style-name="cur">Internationaal cultuurbeleid en de besteding van de HGIS-cultuurmiddelen</text:span> dat het internationaal cultuurbeleid op dat moment wordt gezien als een op zichzelf staande waardevolle pijler van het overheidsbeleid.
                  In dat jaar wordt tevens de Stichting Internationale Culturele Activiteiten (SICA) opgericht. In de SICA zijn de fondsen en
                  sectorinstituten vertegenwoordigd. De SICA moet het ICB faciliteren met kennis, geheugen en service aan het veld. Het beleid
                  wordt in 2006 aangescherpt door hun opvolgers Van der Laan (OCW) en Nicolaï (BZ) in de nota <text:span text:style-name="cur">Koers Kiezen</text:span>. Op advies van de Raad voor Cultuur wordt in die nota een onderscheid gemaakt tussen praktisch en strategisch beleid, waarbij
                  de verantwoordelijkheid voor het praktisch beleid in het veld ligt; bij de fondsen, de sectorinstituten en de koepelorganisaties.
                  Aangezien de artistieke kwaliteit bij het praktisch internationaal cultuurbeleid de dominante maatstaf is, is de rol van de
                  overheid in dit beleid vooral voorwaardenscheppend. Het strategisch internationaal cultuurbeleid daarentegen, vraagt een veel
                  actievere rol van de overheid. Daarbij gaat het om lange termijn ontwikkelingen en om samenhang tussen het internationaal
                  cultuurbeleid en politieke en maatschappelijke doelen, evenals economische belangen. In het strategisch beleid staat de positionering
                  van Nederland centraal. Kunst wordt instrument én vehikel.
               </text:p>
      <text:p text:style-name="alineagroep">Het praktisch beleid heeft zijn eigen dynamiek. Het strategisch beleid daarentegen vormt een voortdurende bron van discussie,
                     die wordt versterkt door de toenemende internationalisering en globalisering. Bovendien komen steeds meer spelers in het veld
                     die zich profileren met eigen visies en beleid: fondsen, sectorinstituten, departementen, SICA en kunstinstellingen.
                  </text:p>
      <text:p text:style-name="alineagroep">In december 2007 verzoekt D66-Kamerlid Boris van der Ham de regering om de mogelijkheden van een Holland Huis in New York
                     te onderzoeken. Aanleiding is de herdenking in 2009 van de 400-jarige verbintenis tussen New York en Nederland. Hij acht het
                     wenselijk bij deze gelegenheid de historische en culturele banden te verdiepen en structureel te onderhouden. Van der Ham
                     wijst er in een motie op dat in Parijs, Brussel en Jakarta al aan Nederland gewijde instellingen zijn, te weten het Institut
                     Néerlandais, het Vlaams-Nederlands Huis <text:span text:style-name="cur">deBuren</text:span> en het Erasmus Huis.
                  </text:p>
      <text:p text:style-name="alineagroep.end">In februari 2008 wordt Kees van Twist voor een periode van vier jaar aangesteld als ambassaderaad culturele aangelegenheden
                     in New York. Hij doet in zijn «visiedocument ruimte voor ambitie» van 15 augustus 2008 het voorstel voor de oprichting van
                     een onafhankelijk instituut in New York voor kunst, cultuur, onderwijs, wetenschap en onderzoek. Het jaarlijks budget voor
                     een dergelijk instituut zou 4 à 5 miljoen euro belopen, afgezien van de investeringskosten.
                  </text:p>
      <text:p text:style-name="alineagroep">De staatssecretaris van Buitenlandse Zaken Timmermans laat in een brief d.d.19 september 2008 aan de Kamer weten dat de fondsen
                     en sectorinstituten, daarnaar gevraagd door OCW, unaniem waren in de afwijzing van een cultureel instituut in New York. Die
                     afwijzing betrof niet per definitie het instrument instituut, maar had als achtergrond dat de fondsen en sectorinstituten
                     meer reden zien zich te concentreren op nieuwe grote spelers op het wereldtoneel: opkomende economieën zoals de BRIC-landen
                     Brazilië, Rusland, India en China, waar intensivering van beleid noodzakelijker is.
                  </text:p>
      <text:p text:style-name="alineagroep">De bewindslieden Plasterk (OCW) en Timmermans zijn er evenmin van overtuigd dat een onafhankelijk instituut de beste keuze
                     zou zijn om het ICB, met name in New York, effectiever uit te voeren. Net als de fondsen zien zij meer heil in een duurzame
                     samenwerking tussen Nederlandse en lokale partners: musea, theaters, festivals en uitgevers, zoveel mogelijk ondersteund vanuit
                     consulaat en ambassade. Directe verbinding met het veld biedt veel meer de mogelijkheid geïnteresseerd en relevant publiek
                     te trekken, zo is de algemene gedachte. De bewindslieden staan open voor verbindingen die kunnen worden gelegd tussen onderwijs,
                     cultuur, wetenschap en economie; ideeën die ook door de fondsen zijn geopperd en die in het kader van een succesvol ICB nadere
                     uitwerking behoeven, echter niet via een instituut.
                  </text:p>
      <text:p text:style-name="alineagroep.end">De beide bewindslieden vragen zich ten slotte af of eventuele structuren die overblijven uit de «Hudsonviering» kunnen worden
                     ingezet voor het internationaal cultuurbeleid in New York. Zij raken daarmee naar het inzicht van de Raad een kern in het
                     debat over het ICB, dat vanaf de eerste aanzet veel sterker op het in stand houden van duurzame, artistiek, beleidsmatig en
                     organisatorisch interessante contacten gericht zou moeten zijn.
                  </text:p>
      <text:p text:style-name="alineagroep">Op 16 september 2008 wordt de brief over het internationaal cultuurbeleid, <text:span text:style-name="cur">Grenzeloze Kunst </text:span>aangeboden aan de Tweede Kamer. Deze beschrijft de gezamenlijke prioriteiten van de staatssecretaris voor Europese Zaken,
                     de minister van Onderwijs, Cultuur en Wetenschap en de minister van Ontwikkelingssamenwerking voor de periode 2009–2012 en
                     de instrumenten die hiervoor beschikbaar zijn. De laatste ondertekenaar is nieuw. Hoewel de minister van Ontwikkelingssamenwerking
                     sinds 1991 binnen Buitenlandse Zaken verantwoordelijk is voor Cultuur en Ontwikkeling, was hij niet eerder verbonden aan het
                     cultuurbeleid van OCW. Waar het titelblad van de brief nog de indruk wekt van gedeelde belangen tussen beide ministeries,
                     blijkt uit de inhoud een heel andere beweging. Daarin wordt uiteengezet dat OCW zijn helft van de HGIS-gelden over de fondsen
                     verdeelt en BZ met de andere helft het strategisch beleid gaat financieren.
                  </text:p>
      <text:p text:style-name="alineagroep">Met het delegeren van de HGIS-middelen vermindert bij OCW het zicht op de strategische dimensie van het ICB aanzienlijk, hetgeen
                     ook gevolgen heeft voor de aanwezige beleidsexpertise op het departement. Bovendien nam het departement het risico van verminderde
                     betrokkenheid van de politiek. De tendens om de buitenlandse dimensie van het cultureel beleid minder als een belangrijk aandachtsgebied te
                     beschouwen bestond al
                  </text:p>
      <text:p text:style-name="alineagroep.end">langer, maar met deze maatregel is de rol die OCW op het terrein van het ICB kan spelen nog verder verkleind. Daardoor ontstond
                     een vacuüm in de beleidsaansturing richting fondsen en sectorinstituten, die de rol van stuurman steeds sterker zelf zijn
                     gaan dragen. Niet zonder elan en niet zonder succes; de helderheid over de onderscheiden rollen en de regie is echter niet
                     bevorderd. En de verhouding tussen fondsen en ambassadeposten is daarmee ook niet helderder geworden.
                  </text:p>
      <text:p text:style-name="algemeen">De ontstane situatie in het veld is al met al een stuk minder duidelijk dan de bijlage van <text:span text:style-name="cur">Grenzeloze Kunst,</text:span> waarin de taken en rollen van de verschillende actoren in het culturele veld worden beschreven, doet vermoeden. Volgens de
                  beleidsbrief wordt de SICA door BZ en OCW ondersteund als kenniscentrum en aanjager van de discussie over de internationale
                  dimensie van de Nederlandse kunst en cultuur. De fondsen, zo staat in de bijlage, ondersteunen kunstenaars, gezelschappen
                  en instellingen die internationaal willen opereren. De sectorinstituten verzamelen de juiste informatie voor kunstenaars en
                  instellingen om hen op eigen kracht in staat te stellen duurzame internationale contacten aan te gaan.
               </text:p>
      <text:p text:style-name="alineagroep">De cultureel attachés in het buitenland fungeren volgens <text:span text:style-name="cur">Grenzeloze Kunst</text:span> als makelaar tussen de verschillende partijen. De diplomatieke vertegenwoordigingen hebben een sleutelfunctie in het bij
                     elkaar brengen van de buitenlandse vraag en het Nederlandse aanbod en stimuleren waar mogelijk culturele initiatieven. Ambassades
                     zijn verantwoordelijk voor de uitvoering van het internationaal cultuurbeleid in hun land, adviseren de fondsen over de lokale
                     impact en de haalbaarheid van projecten en verlenen subsidies aan lokale instellingen die willen samenwerken met Nederlandse
                     kunstenaars of instellingen. Goede afstemming en samenwerking tussen cultureel en economisch attachés versterken de resultaten.
                  </text:p>
      <text:p text:style-name="alineagroep.end">De ambassades moeten volgens de brief ook samenwerking zoeken met vakgroepen Neerlandistiek en Nederlandse universiteiten
                     en onderwijsinstituten.
                  </text:p>
      <text:p text:style-name="algemeen">Het ministerie van BZ is verantwoordelijk voor de aansturing van de posten en van de culturele instituten in Parijs en Jakarta.Huis
                  <text:span text:style-name="cur">deBuren </text:span>in Brussel valt onder verantwoordelijkheid van BZ en OCW samen. BZ gaat over de goedkeuring van de jaarplannen en de verdeling
                  van cultuurmiddelen over de posten en is subsidieloket voor grote projecten in het buitenland en bezoekersprogramma’s. Deze
                  laatste hebben als doel buitenlandse programmeurs en deskundigen kennis te laten maken met het Nederlandse culturele leven,
                  zodat zij in eigen land Nederlandse voorstellingen en tentoonstellingen programmeren en coproducties opzetten, aldus de beleidsbrief.
               </text:p>
      <text:h text:outline-level="3" text:style-name="divisiekop2">3. Advies
               </text:h>
      <text:p text:style-name="algemeen">In het advies worden het beleid en de instrumenten afzonderlijk belicht.</text:p>
      <text:h text:outline-level="4" text:style-name="divisiekop3">3.1 Beleid
               </text:h>
      <text:p text:style-name="tussenkop"><text:span text:style-name="tussenkop_vet">De spelers en hun rol</text:span></text:p>
      <text:p text:style-name="algemeen">Het veld van het internationaal cultuurbeleid kent tal van spelers. In <text:span text:style-name="cur">Grenzeloze Kunst</text:span> lijken hun rollen helder gedefinieerd. De praktijk is echter minder duidelijk. Met het afstaan van de HGIS-gelden aan de
                  fondsen, heeft OCW ook zijn beleid naar de fondsen gedecentraliseerd. De rol van het departement is daarmee tot een minimum
                  beperkt. De fondsen daarentegen zien zich door de ontstane situatie genoodzaakt zelf hun beleid op grond van politieke en
                  maatschappelijke doelen te formuleren, naast een louter kunstintrinsieke invalshoek.
               </text:p>
      <text:p text:style-name="algemeen">Bij BZ dat de helft van de voormalige HGIS-gelden beheert, is een verschuiving in omgekeerde richting waarneembaar: Het ICB
                  van dit departement laat zich, naast strategische doelen, in toenemende mate leiden door kunstintrinsieke uitgangspunten.
               </text:p>
      <text:p text:style-name="algemeen">De spelers hebben elkaars rollen overgenomen. Hierdoor is verwarring ontstaan. Door een zwakke samenwerking tussen BZ en OCW
                  ontbreken een integrale visie, scherpte in het beleid evenals heldere politieke aansturing op het terrein van het ICB.
               </text:p>
      <text:p text:style-name="tussenkop"><text:span text:style-name="tussenkop_vet">Aanbevelingen</text:span></text:p>
      <text:p text:style-name="tussenkop"><text:span text:style-name="tussenkop_cur">Politieke sturing ICB</text:span></text:p>
      <text:p text:style-name="algemeen">De globalisering en de opkomst van steeds krachtiger wordende nieuwe economieën vragen een extra en opnieuw doordachte en
                  gemotiveerde inspanning van Nederland om aanwezig te blijven op het wereldtoneel. Het is van politiek, economisch en cultureel
                  belang om «te kennen en gekend te worden». Het ICB kan daarbij een cruciale rol vervullen, zowel cultuurintrinsiek als strategisch.
                  Voorwaarde voor succes, ook op de langere termijn, zijn echter heldere kaders, waarbij het ICB niet als een gevechtsterrein
                  tussen departementen, fondsen en instellingen wordt gezien. Eerder als een gezamenlijk gedragen project waarin de complementariteit
                  tussen de verschillende partijen moet worden gezocht; dat laatste echter wel onder een helder gedefinieerde regie. Juist het
                  strategische deel van het ICB is gebaat bij een concrete politieke sturing.
               </text:p>
      <text:p text:style-name="algemeen">De regie van het ICB ligt in de ogen van de Raad in de eerste plaats bij de ministeries van Buitenlandse Zaken en Onderwijs,
                  Cultuur en Wetenschap, waarbij BZ in eerste instantie de geografisch strategische prioriteiten in de wereld bepaalt en OCW
                  de verantwoordelijkheid herneemt die hij met het opheffen van de HGIS-gelden heeft afgestaan, namelijk het uitzetten van een
                  helder internationaal beleid dat voorziet in duidelijke afspraken met de fondsen en de sectorinstituten.
               </text:p>
      <text:p text:style-name="alineagroep">De Raad bepleit dan ook om een krachtiger regie op de fondsen en de sectorinstituten te voeren door duidelijke afspraken te
                     maken over de selectie van doelen ten aanzien van het internationaal cultuurbeleid.
                  </text:p>
      <text:p text:style-name="alineagroep">Ook zijn heldere afspraken nodig ten aanzien van de internationale communicatie. Nu profileren fondsen, sectorinstituten en
                     instellingen zich in het buitenland veelal ieder afzonderlijk. Dat schept verwarring en brengt onnodig kosten met zich mee.
                  </text:p>
      <text:p text:style-name="alineagroep.end">Verder is het aan te bevelen actief toezicht te houden op de afgesproken afstemming tussen de fondsen en de sectorinstituten
                     en de overeengekomen verplichtingen te evalueren, waarbij de partijen actief op resultaten worden aangesproken.
                  </text:p>
      <text:p text:style-name="alineagroep">De Raad adviseert kortom een structuur waarin samenwerken noodzakelijk is, onder een strakke regie van de departementen van
                     OCW en BZ.
                  </text:p>
      <text:p text:style-name="alineagroep">Wanneer een dergelijke structuur niet tot effect leidt, dan oppert de Raad als alternatief ten behoeve van een effectief ICB,
                     een reorganisatie van de institutionele infrastructuur door de ontwikkeling van één orgaan waarmee Nederland zich eenduidig
                     als afzender profileert.
                  </text:p>
      <text:p text:style-name="alineagroep.end">Alleen met een gezamenlijke strategie is een heldere profilering van Nederland mogelijk, terwijl de diversiteit van ons culturele
                     veld vertegenwoordigd blijft.
                  </text:p>
      <text:p text:style-name="tussenkop"><text:span text:style-name="tussenkop_cur">Kennis delen</text:span></text:p>
      <text:p text:style-name="algemeen">In een tijdsgewricht waar budgetten onder druk komen te staan en het belang toeneemt om ons als land helder te manifesteren
                  op een terrein waar het aantal spelers alleen maar groeit, is het van belang spaarzaam met de beschikbare middelen om te gaan
                  en vanuit een gemeenschappelijk doel met elkaar op te trekken. Dat betekent dat we met het oog op dat gemeenschappelijke doel
                  kennis moeten vergaren en die vervolgens met anderen moeten delen. Dat kan bijvoorbeeld door vanuit een centraal punt te bepalen
                  in welke regio’s en voor welke sectoren <text:span text:style-name="cur">mappings</text:span> (sectoraal en regionaal gerichte marktonderzoeken) worden uitgevoerd. Dit leidt tot besparingen en tot een overzicht van
                  informatie waarvan door iedereen gebruik kan worden gemaakt (zie onder 3.2.4 SICA).
               </text:p>
      <text:p text:style-name="algemeen">Het is in dat licht ook aan te bevelen in het ICB structurele samenwerking met het departement van Economische Zaken te verankeren.
                  Bijvoorbeeld door permanent een vertegenwoordiger van de culturele sector bij handelsmissies naar opkomende markten te laten
                  aansluiten. De economische en politieke elite die tijdens deze missies wordt aangesproken, heeft raakvlakken met de culturele
                  elite. Zo kunnen handelsmissies worden aangegrepen voor het leggen van contacten ten dienste van de culturele sector.
               </text:p>
      <text:p text:style-name="tussenkop"><text:span text:style-name="tussenkop_cur">Maatwerk</text:span></text:p>
      <text:p text:style-name="algemeen">Het is aan te bevelen om «ICB op maat» te maken door het vaststellen van regioprofielen. OCW, BZ, de fondsen en de sectorinstituten
                  bepalen daarbij gezamenlijk in welke sectoren in opkomende regio’s het beste kan worden geïnvesteerd. Zo heeft Dutch Design
                  Fashion and Architecture (Dutch DFA) in India een regiospecifiek marktonderzoek laten doen naar de lokale vraag op het gebied
                  van de drie sectoren vormgeving, mode en architectuur. Deze regio- en sectorgerichte benadering biedt ook de mogelijkheid
                  de posten meer op grond van de plaatselijke behoeften in te richten. Daarbij kan onderscheid worden gemaakt tussen grote posten
                  waar alle disciplines worden vertegenwoordigd en meer gespecialiseerde posten die sectorgericht zijn. Hierdoor ontstaat een
                  efficiëntere vorm van culturele vertegenwoordiging.
               </text:p>
      <text:p text:style-name="tussenkop"><text:span text:style-name="tussenkop_cur">Imago</text:span></text:p>
      <text:p text:style-name="algemeen">Nederlandse kunstenaars kennen de weg in de wereld en weten op een natuurlijke wijze een rol te spelen op lokaal niveau. Zowel
                  artistiek als maatschappelijk banen zij als vanzelf wegen die op een hoger beleidsmatig niveau vaak veel moeizamer tot stand
                  komen. Zoals Nederlandse ontwerpers en architecten inspelen op lokale vraagstukken, echter zonder zendingsdrang, zo spelen
                  schrijvers steeds vaker een rol in het maatschappelijke debat in allerlei landen. Op die manier oefenen zij invloed uit, zonder
                  sturing van een centraal Nederlands gezag zoals bij grote landen vaak gebruikelijk is. Die flexibele houding weerspiegelt
                  een veerkrachtige samenleving en leidt tot positieve beeldvorming. De onafhankelijke rol van de kunstenaar ziet de Raad dan
                  ook als zeer waardevol.
               </text:p>
      <text:p text:style-name="algemeen">Ook het onderwijs speelt een belangrijke rol bij de ontwikkeling van een imago. Zo profiteren Groot- Brittannië en de Verenigde
                  Staten van het enorme netwerk aan voormalige buitenlandse studenten, die wereldwijd als «ambassadeurs» dienst doen door na
                  het afronden van hun studie met deze landen banden te blijven onderhouden. Het aantrekken van studenten uit opkomende economieën
                  zal ook voor Nederland tot positieve beeldvorming en binding leiden. De Raad adviseert dan ook het onderwijs te blijven betrekken
                  bij het ontwikkelen van duurzame relaties. Een strategisch beurzenbeleid is daarbij essentieel. De vergoedingen aan universiteiten
                  en beroepsopleidingen voor studenten van buiten de Europese Unie zijn een diepte-investering, waarmee relatief geringe kosten
                  zijn gemoeid die op termijn het economisch belang dienen.
               </text:p>
      <text:h text:outline-level="4" text:style-name="divisiekop3">3.2 Instrumenten
               </text:h>
      <text:p text:style-name="alineagroep">Er zijn twee vormen van culturele vertegenwoordiging: structurele en incidentele.</text:p>
      <text:p text:style-name="alineagroep">Tot de structurele vormen van culturele vertegenwoordiging behoren de culturele afdelingen van de ambassades (de posten) en
                     de instituten.
                  </text:p>
      <text:p text:style-name="alineagroep.end">Incidenteel wordt Nederland vertegenwoordigd met speciale jaarprogramma’s waaraan soms statelijke manifestaties zijn verbonden,
                     zoals de Hudsonviering in New York in 2009 en de voor 2012 geplande viering van 400 jaar diplomatieke betrekkingen met Turkije.
                     Voor het tot stand brengen van een bijzonder programma wordt de laatste jaren vaker een intendant aangesteld.
                  </text:p>
      <text:h text:outline-level="5" text:style-name="divisiekop4">3.2.1 De Posten
               </text:h>
      <text:p text:style-name="alineagroep">Sinds 1997 is het Nederlandse internationaal cultuurbeleid geconcentreerd op een aantal landen en regio’s. De selectie van
                     deze landen is ingegeven door factoren als het belang voor de Nederlandse cultuur, de kansen van de Nederlandse cultuur op
                     de markt aldaar, het niveau en de kwaliteit van de plaatselijke cultuuruitingen en buitenlandpolitieke overwegingen. Tot deze
                     landen behoren alle landen van de Europese Unie en een aantal landen waarmee Nederland traditioneel diplomatieke relaties
                     onderhoudt. China is daar recentelijk aan toegevoegd.
                  </text:p>
      <text:p text:style-name="alineagroep">BZ is verantwoordelijk voor de aansturing van de ambassades en daarmee ook voor de afdelingen Pers en Culturele Zaken (PCZ)
                     die daar onderdeel van zijn. De ambassades zijn op hun beurt verantwoordelijk voor het internationaal cultuurbeleid in hun
                     land. Zij adviseren de fondsen over de lokale impact en de haalbaarheid van projecten en verlenen subsidies aan lokale instellingen
                     die willen samenwerken met Nederlandse kunstenaars of instellingen.
                  </text:p>
      <text:p text:style-name="alineagroep.end">De ambtenaren PCZ of cultureel attachés hebben behalve cultuur ook perszaken in hun pakket en in een aantal gevallen bedienen
                     zij eveneens andere sectoren. Zij worden aangestuurd door de ambassadeur. In sommige landen is de bezetting van de post zo
                     gering, dat voor cultuur niemand specifiek is aangesteld. Londen, Parijs, Berlijn en New York zijn als bijzondere culturele
                     ontmoetingsplaatsen versterkte posten, met extra menskracht voor cultuur. Het is vooral op die posten dat de laatste jaren
                     een grote kwaliteitsslag in de culturele vertegenwoordiging is gemaakt. De cultureel attachés blijven doorgaans vier jaar
                     op een post. Daar fungeren ze als makelaar tussen verschillende partijen, in die zin dat ze de buitenlandse vraag en het Nederlandse
                     aanbod bij elkaar brengen en waar mogelijk culturele initiatieven stimuleren. Ze worden in hun werk ondersteund door lokale
                     medewerkers. Deze wonen langdurig in het desbetreffende land en zijn de rode draad in het aangaan en onderhouden van de plaatselijke
                     netwerken.
                  </text:p>
      <text:p text:style-name="algemeen">In de praktijk valt of staat het succes van de culturele vertegenwoordiging vanuit de post met de kennis en inzet van de cultureel
                  attaché en met de prioriteiten van de ambassadeur. Daarbij komt de focus van de posten niet altijd overeen met die van de
                  fondsen en de sectorinstituten.
               </text:p>
      <text:p text:style-name="algemeen">In tegenstelling tot andere sectoren is de medewerker cultuur op de post niet aangesteld vanuit een vakdepartement. Zo wordt
                  de landbouwattaché aangestuurd door het ministerie van LNV, terwijl de cultureel attaché niet aan het ministerie van OCW is
                  verbonden. Hij is vrij er zijn licht op te steken, maar wordt er zeker niet door aangestuurd. Hiermee neemt cultuur binnen
                  de vertegenwoordiging van Nederland in het buitenland een uitzonderlijke plaats in.
               </text:p>
      <text:p text:style-name="tussenkop"><text:span text:style-name="tussenkop_cur">Netwerken</text:span></text:p>
      <text:p text:style-name="alineagroep">Tussen kunstenaars onderling speelt tussenkomst van de posten vaak geen rol. Zij treden direct met elkaar in contact via eigen
                     netwerken die snel en efficiënt kunnen zijn en brede netwerkbijeenkomsten faciliteren. Om een weg te vinden binnen de lokale
                     cultuur van een onbekende stad of regio, wenden kunstenaars zich doorgaans eerder tot sociale netwerken dan tot een post.
                     Vooral in Europa is in vrijwel elke discipline en op elk deelterrein een netwerk actief. De posten blijven echter ook voor
                     kunstenaars van belang vanwege hun brede netwerk en het vertrouwen dat zij bij de buitenlandse overheden genieten.
                  </text:p>
      <text:p text:style-name="alineagroep.end">Er is weinig bekend over de inzet en het effect van sociale media op uitingen van kunst en cultuur.</text:p>
      <text:p text:style-name="tussenkop"><text:span text:style-name="tussenkop_vet">Aanbevelingen</text:span></text:p>
      <text:p text:style-name="tussenkop"><text:span text:style-name="tussenkop_cur">Cultuur als domein</text:span></text:p>
      <text:p text:style-name="algemeen">Cultuur is net als landbouw en economie een apart domein. Dit moet ook tot uitdrukking komen in de wijze waarop deze discipline
                  ons land in het buitenland vertegenwoordigt. Daar zijn het afgelopen decennium al grote verbeteringen in aangebracht. Dat
                  proces moet worden voortgezet. Het is dan ook aan te bevelen op de posten voor cultuur medewerkers aan te stellen, die grote
                  affiniteit hebben met kunst en cultuur en in staat zijn verbindingen te leggen met andere sectoren en een rol te spelen in
                  het maatschappelijk debat. Daarnaast mag van de ambtenaar cultuur worden verwacht dat hij, net als andere diplomaten, deuren
                  kan openen. Het is daarom onontbeerlijk dat hij zijn weg binnen de diplomatie goed kan vinden. Om de ambtenaar cultuur voldoende
                  toe te rusten met kennis van kunst en cultuur en hem in staat te stellen zich in het diplomatieke verkeer te bewegen, is een
                  uitwisselingsprogramma tussen de departementen van BZ en OCW noodzakelijk. Een dergelijke uitwisseling is voor de versterkte
                  posten al een feit. Dit wordt door de Raad gewaardeerd en het is aan te bevelen de uitwisseling in de toekomst voort te zetten.
                  Daarnaast is het jaarlijks door SICA georganiseerde bezoekersprogramma voor de ambtenaren cultuur een belangrijke aanvulling
                  op hun kennis van het Nederlandse cultuuraanbod.
               </text:p>
      <text:p text:style-name="algemeen">Om meer overeenstemming te bereiken tussen de aandachtsgebieden van fondsen en PCZ- afdelingen is het zinvol om deze afdelingen
                  van een duidelijke opdracht te voorzien, in afstemming met de sectorinstituten en de fondsen. Dat versterkt de effectiviteit,
                  zoals eerder is gebleken bij de toekenning van de HGIS-middelen, waarbij de PCZ-afdelingen een adviserende rol hadden.
               </text:p>
      <text:p text:style-name="algemeen">Het verdient aanbeveling te onderzoeken hoe sociale media als You Tube, Facebook, Hyves, Twitter en LinkedIn effectief kunnen
                  worden ingezet ten behoeve van de culturele vertegenwoordiging van Nederland in het buitenland. Zij hebben het publieksbereik
                  dusdanig verveelvoudigd, dat zij een aandeel van groot belang leveren in de verspreiding van kunst en cultuur. Het is aan
                  de overheid om voorwaarden te scheppen die optimale toegankelijkheid van uitingen van kunst en cultuur mogelijk maken.
               </text:p>
      <text:p text:style-name="tussenkop"><text:span text:style-name="tussenkop_cur">Meer flexibiliteit</text:span></text:p>
      <text:p text:style-name="algemeen">Steeds meer is cultuur datgene waarin landen, regio’s en steden zich van elkaar onderscheiden: landen profileren zich hiermee
                  op het wereldpodium. Dit belang moet zo goed mogelijk worden vertaald in mensen en middelen, zowel in kwalitatieve als in
                  kwantitatieve zin. Bij gelijkblijvende middelen is het noodzakelijk om keuzes te maken. Nu is Nederland met PCZ-afdelingen
                  aanwezig in alle landen van de Europese Unie en in een aantal landen daarbuiten.
               </text:p>
      <text:p text:style-name="alineagroep">Voor een meer evenwichtige verdeling tussen Europa en de opkomende regio’s daarbuiten, is het aan te bevelen de PCZ aanwezigheid
                     van Europa gedeeltelijk naar andere gebieden te verschuiven. In Europa kan vanuit een beperkt aantal ambassades een grotere
                     regio worden bediend. Via de binnen Europa sterk ontwikkelde netwerken vinden veel kunstenaars immers zelf hun weg.
                  </text:p>
      <text:p text:style-name="alineagroep.end">Indien nodig kan een regio tijdelijk worden versterkt met een flexibele en minder kostbare kracht.</text:p>
      <text:p text:style-name="alineagroep">Ook in de opkomende economieën kunnen de posten worden versterkt met flexibele krachten. Bijvoorbeeld in de BRIC-landen en
                     in Argentinië waar grote economische activiteit ertoe leidt dat de opkomende middenklasse deel kan nemen aan het hoger onderwijs
                     en daarmee in aanraking komt met internationale cultuur.
                  </text:p>
      <text:p text:style-name="alineagroep.end">Daarnaast kan in bijzondere situaties met dit model worden gewerkt. Zo is voor de wereldtentoonstelling in Shanghai de lokale
                     medewerker cultuur van de ambassade in Beijing gedurende een half jaar naar Shanghai gedetacheerd ter voorbereiding van de
                     expo. Behalve Beijing en Shanghai telt China echter nog andere snelgroeiende steden die grote ambities hebben.
                  </text:p>
      <text:p text:style-name="alineagroep">Het is aan te bevelen om in nog aan te wijzen gebieden flexibele medewerkers tijdelijk buiten de ambassade in te zetten. EZ
                     heeft het model van de <text:span text:style-name="cur">Netherlands Business Support Offices</text:span> (NBSO) ontwikkeld. Dit zijn extensieve afdelingen van de ambassades in kansrijke gebieden. Een NBSO bestaat uit een werkruimte
                     van waaruit een Nederlandse <text:span text:style-name="cur">chief representative</text:span> en een lokale <text:span text:style-name="cur">deputy representative</text:span> opereren. Deze vertegenwoordigers zorgen voor het opbouwen van een netwerk en het in kaart brengen van de markt. Ze worden
                     door EZ geselecteerd, vanuit de ambassade aangestuurd en aangesteld voor een periode van vier jaar. De NBSO-kantoren zijn
                     gemakkelijk te openen en eenvoudig weer te sluiten, in tegenstelling tot diplomatieke posten. Ook andere departementen hebben
                     NSO’s. Ze zijn er op het gebied van landbouw (NASO), van financiën (NFSO) en van educatie (NESO). De NESO’s worden door het
                     Nuffic beheerd. In India zijn de NESO’s ondergebracht bij de NBSO’s. BZ maakt momenteel gebruik van de NBSO-locatie in Recife,
                     Brazilië, waar tijdelijk een medewerker van de ambassade is gedetacheerd. Opgemerkt kan worden dat Zwitserland via Pro Helvetia
                     succesvol met een soortgelijk systeem van culturele vertegenwoordiging werkt.
                  </text:p>
      <text:p text:style-name="alineagroep.end">Het is aan te bevelen <text:span text:style-name="cur">Netherlands Cultural Support Offices</text:span> te ontwikkelen, om tijdelijk ambassades en consulaten te versterken. Deze NCSO’s kunnen worden bemand door lokaal personeel
                     van de ambassades. Daarnaast kunnen tijdelijk professionele werkkrachten worden aangetrokken. Daartoe moet in samenwerking
                     tussen BZ en OCW een <text:span text:style-name="cur">pool</text:span> van flexibele medewerkers worden samengesteld. Het is noodzakelijk dat deze vertegenwoordigers van de NCSO’s op het gebied
                     van kunst en cultuur goed zijn geschoold. Belangrijker nog is hun kennis van het land, de bevolking en de taal. Voorts moeten
                     regio’s worden aangewezen waar NCSO’s kunnen worden ingezet.
                  </text:p>
      <text:p text:style-name="alineagroep">Op het gebied van flexibilisering is het ook aan te bevelen de ontwikkeling van de Dutch Design Workspace in Shanghai te volgen.
                     Dit door DutchDFA geïnitieerde model biedt werkruimte, juridisch advies en netwerkfaciliteiten aan ontwerpers die zich op
                     de Chinese markt willen begeven. Ook worden Chinese ontwerpers ondersteund die contacten met de Nederlandse markt willen ontwikkelen.
                     Het project krijgt gedurende drie jaar subsidie, daarna moet het zelfstandig zijn.
                  </text:p>
      <text:p text:style-name="alineagroep.end">Door flexibilisering komen middelen vrij om wereldwijd een evenwichtig netwerk van versterkte posten met daaromheen flexibele
                     <text:span text:style-name="cur">support offices</text:span> op te bouwen.
                  </text:p>
      <text:h text:outline-level="5" text:style-name="divisiekop4">3.2.2 De Instituten
               </text:h>
      <text:p text:style-name="alineagroep">Nederland heeft drie instituten die verbonden zijn aan een ambassade en rechtstreeks vanuit de departementen worden gefinancierd:
                     het Institut Neérlandais in Parijs en het Erasmushuis in Jakarta vanuit BZ en het Vlaams-Nederlands huis <text:span text:style-name="cur">deBuren</text:span> in Brussel vanuit BZ en OCW. De instituten zijn representanten van het Nederlands cultureel erfgoed, dat zij op verschillende
                     manieren onder de aandacht van het publiek in het land van vestiging brengen.
                  </text:p>
      <text:p text:style-name="alineagroep.end">Daarnaast zijn er wetenschappelijke instituten in Athene, Rome, Florence, Tokyo, Sint Petersburg en Cairo, die gezamenlijk
                     door Nederlandse universiteiten worden bestuurd. De opdracht van deze instituten ligt vooral op het terrein van het wetenschappelijk
                     onderzoek. Verder zijn er instituten in Ankara, Istanbul, Rabat en Damascus, die elk door een andere universiteit worden beheerd
                     en rechtstreeks door OCW worden gefinancierd. Hun doelstelling is een bijdrage te leveren aan de internationale kennisuitwisseling.
                     Verder houden zij zich, in navolging van het OCW-beleid, bezig met actuele maatschappelijke vraagstukken, zoals het bevorderen
                     van de interculturele dialoog. Het instituut in Damascus wordt uitgebreid met twee kleine instituten tot het cluster Damascus-Beiroet-Amman.
                     Het cluster heeft tot doel een regionaal beleid te voeren en de werelden van de drie verschillende regio’s toegankelijk te
                     maken en met elkaar te verbinden. Hierdoor kunnen wetenschappers en kunstenaars zich optimaal richten op een groot gebied
                     en kan Nederland zijn zichtbaarheid in de regio vergroten.
                  </text:p>
      <text:p text:style-name="tussenkop"><text:span text:style-name="tussenkop_vet">Aanbevelingen</text:span></text:p>
      <text:p text:style-name="tussenkop"><text:span text:style-name="tussenkop_cur">Versterking van de instituten in het Midden-Oosten en Noord-Afrika met culturele functies</text:span></text:p>
      <text:p text:style-name="alineagroep">De instituten in het Midden-Oosten en Noord-Afrika (de MENA instituten) bevinden zich wat het ICB betreft in een pioniersregio. In
                     het licht van de lastige politieke verhoudingen en de moeizame beeldvorming over en weer kunnen zij, meer dan nu het geval
                     is, een rol van betekenis vervullen als het gaat om het versterken van de interculturele dialoog en het ontwikkelen van culturele
                     banden. Daarbij moet worden opgemerkt dat de term «dialoog» vanuit het perspectief van het Midden-Oosten als aanmatigend wordt
                     ervaren omdat hij voornamelijk op de islamitische cultuur is gericht. Hij doet daarmee geen recht aan de feitelijke situatie,
                     die er een is van grote religieuze en culturele diversiteit. De islamitische cultuur als zodanig bestaat niet. Zij is er een
                     van vele gezichten omdat zij in uiteenlopende regio’s is geworteld. Bovendien zijn in het Midden-Oosten naast de Islam tal
                     van andere denominaties aanwezig, waaronder een grote christelijke gemeenschap. Het is voor een werkelijke dialoog dan ook
                     van belang om open te staan voor het Midden-Oosten in al zijn schakeringen. Hiervoor moet de beeldvorming veranderen. Te beginnen
                     met de notie dat Nederland zich wil verhouden tot en banden wil aangaan met de culturen in de Arabisch sprekende landen, in
                     de breedste zin van het woord.
                  </text:p>
      <text:p text:style-name="alineagroep.end">Bovendien is het van belang dat het voor partners in het Midden-Oosten duidelijk is met wie zíj banden aangaan. Nederland
                     heeft in de regio geen duidelijk imago omdat er tal van Nederlandse partijen onafhankelijk van elkaar actief zijn. Daardoor
                     ontbreekt het zicht op hetgeen Nederland in het Midden-Oosten beoogt en is er een gebrek aan heldere communicatie.
                  </text:p>
      <text:p text:style-name="algemeen">Het sterker inzetten van de instituten, ook cultureel, maakt ze tot herkenbare plekken waar duurzame contacten tot stand kunnen
                  worden gebracht tussen vertegenwoordigers van cultuur en maatschappij uit Nederland en het land in kwestie. In grotere vrijheid
                  dan via de gebruikelijke diplomatieke kanalen kunnen zo ook onderwerpen worden besproken of verbeeld die van belang zijn als
                  het gaat om het creëren van een echte dialoog. Op die manier kunnen de instituten daadwerkelijk verbindingen mogelijk maken,
                  ook buiten de cultuur. Daarvan kunnen behalve OCW ook andere ministeries profiteren. Bovendien zijn de instituten vanwege
                  hun geringe omvang en uitgebreide netwerk in staat om met weinig middelen veel rendement te behalen. Ze zijn in elk geval
                  een duidelijke afzender.
               </text:p>
      <text:p text:style-name="algemeen">Het verdient aanbeveling om de opdracht van de instituten deels te herdefiniëren en uit te breiden met culturele functies,
                  in afstemming met de betrokken universiteiten en OCW. Uitbreiding van de opdracht veronderstelt een visie op de rol die cultuur
                  in deze regio kan spelen. Daarnaast is het noodzakelijk voldoende middelen ter beschikking te stellen om een uitbreiding van
                  functies daadwerkelijk mogelijk te maken en verdient het aanbeveling om de fondsen opdracht te geven meer te investeren in
                  de instituten in het Midden-Oosten. Er is veel kennis onder Nederlandse kunstenaars en instellingen die op eigen kracht al
                  geruime tijd banden aangaan met partners uit de regio, die daartoe ook zelf het initiatief nemen. Het succesvolle programma
                  Arabica Robusta was een eerste stap in de richting van een meerjarig uitwisselingsprogramma in samenwerking met de SICA, de
                  fondsen en de sectorinstituten, naar aanleiding van Damascus Culturele Hoofdstad van de Arabische wereld in 2007. Het programma
                  heeft geleid tot een versterking van het netwerk van Nederlandse en Syrische partners.
               </text:p>
      <text:h text:outline-level="5" text:style-name="divisiekop4">3.2.3 Statelijke Manifestaties
               </text:h>
      <text:p text:style-name="alineagroep">Statelijke manifestaties vinden met regelmaat plaats. Het zijn nationale presentaties waarvan de rijksoverheid een statelijk
                     belang erkent. Ze versterken de diplomatieke en zakelijke banden, bieden uiteenlopende kansen en mogelijkheden voor «Holland
                     Promotie» en een presentatie van de Nederlandse culturele sector.
                  </text:p>
      <text:p text:style-name="alineagroep">Soms is sprake van een bescheiden cultureel programma. Andere manifestaties bestaan volledig uit culturele componenten. In
                     alle gevallen kan worden vastgesteld dat culturele onderdelen veelal de meeste publiciteit, het grootste publieksbereik en
                     de hoogste publiekswaardering weten te realiseren.
                  </text:p>
      <text:p text:style-name="alineagroep">Ondanks dat wordt de culturele sector meestal op een (te) laat tijdstip bij de voorbereidingen betrokken. Het is dan doorgaans
                     onmogelijk of uiterst moeizaam om nog financiering te vinden.
                  </text:p>
      <text:p text:style-name="alineagroep.end">Vaak komt een verzoek tot deelname aan een manifestatie uit het buitenland en acht de overheid het van belang of onvermijdelijk
                     om aan dat verzoek te voldoen. Soms neemt een ministerie zelf het initiatief. Ondanks deze directe betrokkenheid van de overheid,
                     ontbreekt een duidelijk beleidskader voor statelijke manifestaties. Er is geen ministerie formeel belast met of verantwoordelijk
                     voor een kader of beleid op het gebied van de statelijke manifestaties. Het concept van statelijke manifestaties is vaak niet
                     helder, wat leidt tot onduidelijkheden en overdreven verwachtingen bij de betrokken organisatoren, deelnemers en geldverschaffers.
                     Tijd gaat verloren om deze onduidelijkheden weg te nemen. Bovendien is het vrij toevallig wie bij de voorbereiding wordt betrokken
                     en wie er te zijner tijd aan deelneemt. Dit is vooral het gevolg van het feit dat in de beginfase onvoldoende informatie wordt
                     uitgewisseld tussen de verschillende ministeries en potentieel betrokken deelnemers.
                  </text:p>
      <text:p text:style-name="alineagroep">Om de kansen en mogelijkheden van manifestaties beter te benutten is het nodig een aantal zaken rondom de manifestaties efficiënter
                     te organiseren.
                  </text:p>
      <text:p text:style-name="alineagroep.end">Een meerwaarde met betrekking tot economische, toeristische, publicitaire en culturele belangen, en met betrekking tot belangen
                     op het gebied van de buitenlandse politiek, kan worden gerealiseerd als er tijdig afstemming wordt bereikt tussen betrokken
                     partijen, als het concept van de betrokken manifestaties tijdig en helder wordt vastgesteld en als over de financiering vroegtijdig
                     duidelijkheid bestaat. Een helder concept en heldere doelstellingen bieden bovendien de mogelijkheid tot toetsing achteraf.
                  </text:p>
      <text:p text:style-name="tussenkop"><text:span text:style-name="tussenkop_vet">Aanbevelingen</text:span></text:p>
      <text:p text:style-name="tussenkop"><text:span text:style-name="tussenkop_cur">Manifestatiebeleid en -budget</text:span></text:p>
      <text:p text:style-name="alineagroep.end">Het is aan te bevelen een manifestatiebeleid te ontwikkelen waarin een gemeenschappelijk beleidskader wordt geformuleerd,
                     met betrekking tot de doelstellingen en verwachtingen ten aanzien van statelijke manifestaties en waarin de hoofdlijnen voor
                     financiering worden gedefinieerd. Vervolgens wordt een apart interdepartementaal en structureel manifestatiebudget gecreëerd,
                     dat wordt belegd bij een organisatie die belast is met de uitvoering van manifestaties. Dit voorkomt discussies over financiële
                     verantwoordelijkheid en het bevordert tijdige opdrachtverstrekking. Ook verdient het aanbeveling overeenstemming te bereiken
                     over de manifestatiekalender, zodat beslissingen tijdig worden genomen en opdrachten kunnen worden uitgevoerd. Het is zinvol
                     hierbij gebruik te maken van ervaringen uit het verleden.
                  </text:p>
      <text:p text:style-name="tussenkop"><text:span text:style-name="tussenkop_cur">SICA: coördinator en expertisecentrum</text:span></text:p>
      <text:p text:style-name="alineagroep.end">Statelijke manifestaties zijn sectoroverstijgend. Het is aan te bevelen de SICA aan te wijzen als organisatie die verantwoordelijk
                     is voor de coördinatie van manifestaties, een archief van kennis en ervaring van voorgaande manifestaties bijhoudt en in samenwerking
                     met de departementen een meerjarenplan opstelt. Zo kan op het gebied van de statelijke manifestaties een samenhangend strategisch
                     beleid worden ontwikkeld, waarbij de taken helder zijn verdeeld.
                  </text:p>
      <text:p text:style-name="algemeen">Door manifestaties structureel onder te brengen bij één organisatie ontstaat continuïteit en een leereffect. De SICA kan een
                  rol als interdepartementaal expertisecentrum voor statelijke manifestaties alleen naar behoren vervullen, wanneer in overleg
                  tussen BZ, OCW en de fondsen een agenda van manifestaties wordt opgesteld en de daarbij behorende financiële kaders worden
                  bepaald. Op die manier kan de SICA tijdig het culturele veld erbij betrekken en kunnen de manifestaties in de planning van
                  de instellingen worden ingepast. De SICA legt voor elke manifestatie de grote lijnen vast en maakt een financieel plan. Er
                  is een jaarlijks budget nodig vanuit de departementen van BZ, OCW en EZ. Zij geven de SICA de opdracht tot het organiseren
                  van de statelijke manifestatie en tot het uitvoeren van <text:span text:style-name="cur">monitoring</text:span> en evaluatie ervan. Een intendant is verantwoordelijk voor het programma. Deze wordt door de departementen benoemd.
               </text:p>
      <text:p text:style-name="algemeen">De Raad is van mening dat de SICA de meest geëigende organisatie is voor de coördinatie van statelijke manifestaties. De stichting
                  voorziet nu op bovensectoraal niveau in informatievoorziening, communicatie en afstemming en coördineert bovensectorale activiteiten.
                  De activiteiten van de SICA zijn zowel gericht op het culturele veld als op de overheden. Bovendien zijn de fondsen en de
                  sectorinstituten via de adviesraad van de SICA direct betrokken.
               </text:p>
      <text:p text:style-name="algemeen">Ook in algemene zin kan worden gesteld dat <text:span text:style-name="cur">monitoring</text:span> in het ICB een zwakke schakel is. Er moet een model worden ontwikkeld om dit probleem te ondervangen. De SICA zou ook voor
                  grote projecten, anders dan statelijke manifestaties, het geheugen en een bron van <text:span text:style-name="cur">best practices</text:span> kunnen zijn. Ze wordt daarmee een expertisecentrum voor ICB-projecten in het algemeen.
               </text:p>
      <text:h text:outline-level="5" text:style-name="divisiekop4">3.2.4 De Intendant
               </text:h>
      <text:p text:style-name="alineagroep.end">Binnen de culturele sector is het gebruik van het intendantmodel inmiddels gemeengoed geworden. Een intendant wordt bij speciale
                     gelegenheden ook ten behoeve van het ICB ingezet, zoals bij het Nederlands EU-voorzitterschap, de Hudsonviering in New York
                     en het ontwikkelen van relaties met relatief onbekende gebieden, zoals in het geval van de Netherlands China Art Foundation.
                     De intendant heeft voor het naar behoren uitvoeren van zijn taak de kennis en de diplomatie van de posten nodig. Hij wordt
                     aangesteld voor het tot stand brengen van een artistiek onderscheidend programma van hoge kwaliteit. Een dergelijk programma
                     kan een impuls geven aan de culturele relaties. Bovendien kan het tot nieuwe partnerschappen leiden, de markt vergroten en
                     het culturele netwerk versterken. Van de intendant wordt nu vaak verwacht dat hij programmeur, makelaar, <text:span text:style-name="cur">mediator</text:span> en strateeg is. Deze eigenschappen zijn echter zelden in één persoon verenigd. Het begrip intendant vraagt dan ook om een
                     nadere definitie. Daarnaast moet duidelijk worden vastgelegd tot wie hij zich moet verhouden en wat zijn mandaat is. Dat vereenvoudigt
                     de evaluatie, die bij gebrek aan duidelijkheid over de precieze rol vaak lastig is.
                  </text:p>
      <text:p text:style-name="tussenkop"><text:span text:style-name="tussenkop_vet">Aanbevelingen</text:span></text:p>
      <text:p text:style-name="tussenkop"><text:span text:style-name="tussenkop_cur">Een heldere rol en een afgebakende opdracht</text:span></text:p>
      <text:p text:style-name="alineagroep.end">Het is aan te bevelen de rol van de intendant helder te omschrijven. Een intendant is verantwoordelijk voor de inhoudelijke
                     en organisatorische aansturing van een programma. Hij wordt daarbij ondersteund door vakspecialisten zoals curatoren, programmeurs
                     en communicatiedeskundigen. De intendant maakt de hoofdkeuzes, draagt zorg voor de strategie en is eindverantwoordelijk voor
                     de uitvoering. Hij is gezaghebbend en werkt binnen een opdracht samen met de departementen, maar staat in de uitvoering van
                     zijn taak op afstand van de politiek.
                  </text:p>
      <text:p text:style-name="algemeen">Een intendant moet beschikken over een netwerk en over de vaardigheden van een procesmanager. Hij moet leidinggevende capaciteiten
                  bezitten en budgettaire en organisatorische verantwoordelijkheden kunnen dragen. Zijn competenties liggen daarmee op het artistieke,
                  diplomatieke en financiële vlak. Bovenal moet een intendant aanzien hebben om verzekerd te zijn van voldoende draagvlak.
               </text:p>
      <text:p text:style-name="algemeen">De Raad adviseert een <text:span text:style-name="cur">pool</text:span> van intendanten samen te stellen waarin expertise kan worden ontwikkeld en kennis kan worden gedeeld. Hieruit kan behalve
                  voor statelijke manifestaties ook voor andere doeleinden worden geput, zoals de culturele vertegenwoordiging bij handelsmissies.
                  De benoeming van de intendant geschiedt door de departementen van BZ en OCW.
               </text:p>
      <text:p text:style-name="algemeen">Het is van groot belang de intendant van een afgebakende opdracht en een mandaat te voorzien. Bij het uitvoeren daarvan moet
                  hij echter vrij worden gelaten. Het intendantmodel is gebaseerd op vertrouwen. Dat betekent naast het verlenen van vrijheid
                  aan de intendant ook het afzien van de wens van onmiddellijk rendement. Aantallen bezoekers zijn niet <text:span text:style-name="cur">per se </text:span>belangrijker dan duurzame contacten. Daarvoor moet een netwerk worden opgebouwd met professionals uit het desbetreffende land.
                  Dat kost tijd. Bovendien is het aan te bevelen het aantal te behalen doelstellingen te beperken en kwaliteit voorrang te geven
                  boven kwantiteit.
               </text:p>
      <text:p text:style-name="algemeen">Het effect van een manifestatie kan worden versterkt door het inzetten van een boegbeeld of een icoon. Het meisje van Vermeer
                  heeft in New York alle kranten gehaald en deed in die zin dienst als icoon. Als boegbeeld kunnen in het buitenland bekende
                  personen de manifestatie onder de aandacht van een groot publiek brengen. Voorbeelden zijn in alle lagen van de kunsten te
                  vinden: van André Rieu tot Victor en Rolf, afhankelijk van de doelgroep die moet worden bereikt.
               </text:p>
      <text:h text:outline-level="4" text:style-name="divisiekop3">3.3 Conclusie en aanbevelingen
               </text:h>
      <text:p text:style-name="alineagroep">De Tweede Kamer heeft de Raad voor Cultuur om advies gevraagd over de wenselijkheid van alternatieve vormen van culturele
                     vertegenwoordiging op specifieke locaties, met het verzoek de vorm van de intendant daarbij te betrekken.
                  </text:p>
      <text:p text:style-name="alineagroep">In dit advies staat het strategisch internationaal cultuurbeleid (ICB) centraal omdat dat vanuit de overheid kan worden gestuurd
                     en een groter nationaal belang dient dan cultuur alleen. Wanneer we erin slagen Nederland met kunst en cultuur op de kaart
                     te zetten, dan komt dat het imago van ons land ten goede. Het bevordert bovendien de economische uitwisseling en de handelscontacten
                     en het heeft een positief effect op het aantrekken van toeristen naar Nederland.
                  </text:p>
      <text:p text:style-name="alineagroep.end">De belangrijkste conclusie van het advies is dat voor een efficiënt en effectief internationaal cultuurbeleid de bestaande
                     institutionele infrastructuur van de cultuursector in de huidige situatie niet voldoet en dat de internationale infrastructuur
                     beter kan worden benut.
                  </text:p>
      <text:p text:style-name="alineagroep.end">Verbetering en aanscherping van het ICB kunnen worden gerealiseerd door</text:p>
      <text:list text:style-name="list-style-3">
        <text:list-item text:start-value="1">
          <text:p text:style-name="list.start">een heldere regie van het internationaal cultuurbeleid
                        </text:p>
        </text:list-item>
        <text:list-item text:start-value="2">
          <text:p text:style-name="list.end">effectiever gebruik van de internationale infrastructuur
                        </text:p>
        </text:list-item>
      </text:list>
      <text:p text:style-name="tussenkop"><text:span text:style-name="tussenkop_vet">1. Een heldere regie van het internationaal cultuurbeleid
                     </text:span></text:p>
      <text:p text:style-name="alineagroep">De regie van het ICB ligt in de ogen van de Raad in de eerste plaats bij de ministeries van Buitenlandse Zaken en Onderwijs,
                     Cultuur en Wetenschap, waarbij BZ in eerste instantie de geografisch-strategische prioriteiten in de wereld bepaalt en OCW
                     de verantwoordelijkheid herneemt die hij met het opheffen van de HGIS-gelden heeft afgestaan, namelijk het uitzetten van een
                     helder internationaal beleid dat voorziet in duidelijke afspraken met de fondsen en de sectorinstituten.
                  </text:p>
      <text:p text:style-name="alineagroep">Dit betekent</text:p>
      <text:list text:style-name="list-style-4">
        <text:list-item>
          <text:p text:style-name="list.start">een krachtiger en doordachte regie op de fondsen en de sectorinstituten door het maken van duidelijke afspraken over de selectie
                           van doelen ten aanzien van het internationaal cultuurbeleid.
                        </text:p>
        </text:list-item>
        <text:list-item>
          <text:p text:style-name="list.cont">heldere afspraken ten aanzien van de internationale communicatie. Nu profileren fondsen, sectorinstituten en instellingen
                           zich in het buitenland ieder afzonderlijk, dat schept verwarring en brengt onnodig kosten met zich mee.
                        </text:p>
        </text:list-item>
        <text:list-item>
          <text:p text:style-name="list.cont">actief toezicht houden op de afgesproken afstemming tussen de fondsen en de sectorinstituten.
                        </text:p>
        </text:list-item>
        <text:list-item>
          <text:p text:style-name="list.end">de afgesproken verplichtingen evalueren; dat betekent de partijen actief op resultaten afrekenen.
                        </text:p>
        </text:list-item>
      </text:list>
      <text:p text:style-name="alineagroep">De Raad adviseert kortom een structuur waarin samenwerken noodzakelijk is, onder een strakke regie van de departementen van
                     OCW en BZ.
                  </text:p>
      <text:p text:style-name="alineagroep.end">Alleen met een gezamenlijke strategie is een heldere profilering van Nederland mogelijk, terwijl de diversiteit van ons culturele
                     veld vertegenwoordigd blijft.
                  </text:p>
      <text:p text:style-name="alineagroep">Wanneer een dergelijke structuur niet tot effect leidt, dan oppert de Raad als alternatief ten behoeve van een effectief ICB
                     een reorganisatie van de institutionele infrastructuur door de ontwikkeling van één orgaan waarin de kunst- en cultuursector
                     is vertegenwoordigd en waarmee Nederland zich in het buitenland eenduidig als afzender profileert.
                  </text:p>
      <text:p text:style-name="alineagroep.end">Verder is het aan te bevelen dat de kunst- en cultuursector aansluit bij activiteiten van de departementen van Economische
                     Zaken. Handelsmissies zijn daarbij een beproefde methode, evenals deelname aan wereldtentoonstellingen. Actieve samenwerking
                     tussen de departementen is nodig om kunst en cultuur in brede zin profijtelijk te maken: terwijl Nederland op tal van fronten
                     laat zien wat het aan kunst en cultuur in huis heeft, profiteren makers van bekendheid in binnen- en buitenland.
                  </text:p>
      <text:p text:style-name="tussenkop"><text:span text:style-name="tussenkop_vet">2. Effectiever gebruik van de internationale infrastructuur door:
                     </text:span></text:p>
      <text:p text:style-name="algemeen">2.1. Flexibilisering van de culturele vertegenwoordiging in het buitenland, door het inzetten van tijdelijke en flexibele
                  instrumenten naar het model van de <text:span text:style-name="cur">Netherlands Business Support Offices</text:span>.
               </text:p>
      <text:p text:style-name="algemeen">Deze kunnen als satelliet functioneren van posten met een versterkte capaciteit op het gebied van kunst en cultuur. Nederland
                  heeft nu in alle EU-landen culturele ambtenaren op zijn ambassades, terwijl deze landen ook vanuit een beperkt aantal posten
                  in Europa kunnen worden bediend met inzet van <text:span text:style-name="cur">support offices</text:span>. Londen, Parijs en Berlijn zijn net als New York vanuit culturele en economische overwegingen al versterkte posten. Door
                  flexibilisering komen middelen vrij om wereldwijd een evenwichtig netwerk van versterkte posten met daaromheen flexibele <text:span text:style-name="cur">support offices</text:span> op te bouwen. Tegelijkertijd is het zinvol om de posten van een duidelijke opdracht te voorzien, in afstemming met de sectorinstituten
                  en de fondsen, zodat overeenstemming wordt bereikt tussen de aandachtsgebieden van fondsen en posten. Dat versterkt de effectiviteit,
                  zoals eerder is gebleken bij de toekenning van de HGIS-middelen, waarbij de PCZ-afdelingen een adviserende rol hadden.
               </text:p>
      <text:p text:style-name="algemeen">2.2. Versterking van de instituten in het Midden-Oosten en Noord Afrika met culturele functies.</text:p>
      <text:p text:style-name="alineagroep">Met name in politiek gevoelige gebieden kunnen instituten als vrijplaats dienen; zij staan los van de ambassades en kunnen
                     zich een grotere bewegingsvrijheid veroorloven dan de diplomatieke diensten. Het is daarom zinvol om in deze gebieden de instituten,
                     die nu vooral aan onderwijs zijn gelieerd, te versterken met culturele functies en de fondsen en sectorinstituten opdracht
                     te geven daar meer in te investeren. Het Erasmushuis in Jakarta heeft met succes een soortgelijke functie vervuld.
                  </text:p>
      <text:p text:style-name="alineagroep.end">Een instituut in New York heeft minder toegevoegde waarde, omdat er professionele Nederlandse instellingen en netwerken actief
                     zijn. Ze worden ondersteund vanuit de culturele afdeling van het consulaat in New York door een aantal vakdeskundigen die
                     langdurig aan de post verbonden zijn. Dit waarborgt een hoge kwaliteit. Ook voor de internationale hotspots Parijs, Berlijn
                     en Londen is dit een goed model gebleken.
                  </text:p>
      <text:p text:style-name="algemeen">2.3. De Stichting Internationale Culturele Activiteiten (SICA) aanwijzen als coördinator en expertisecentrum van statelijke
                  manifestaties.
               </text:p>
      <text:p text:style-name="algemeen">Statelijke manifestaties zijn regelmatig geëvalueerd, maar de <text:span text:style-name="cur">lessons learned</text:span> uit het verleden worden onvoldoende toegepast in een nieuwe situatie. Dat betrof ook New York 400, de laatste manifestatie
                  voorafgaand aan dit advies, waar in een te laat stadium nog werd gepoogd enige regie op het geheel uit te voeren. Om deze
                  situatie in de toekomst te voorkomen en leervermogen en kennis over manifestaties op te bouwen, adviseert de Raad de SICA
                  aan te wijzen als uitvoerings- en expertisecentrum. De SICA heeft met haar bijdrage aan de wereldtentoonstelling in Shanghai
                  laten zien de kennis en ervaring in huis te hebben die van een expertisecentrum mag worden verwacht. Bovendien hebben deelnemende
                  partijen in het buitenland met één aanspreekpunt te maken: dat schept helderheid over de afzender. De SICA kan haar rol overigens
                  alleen naar behoren vervullen, wanneer in overleg tussen BZ, OCW en de fondsen een agenda van manifestaties wordt opgesteld
                  en de daarbij behorende financiële kaders worden bepaald. Vervolgens krijgt de SICA de opdracht om de manifestatie te organiseren.
                  Op die manier kan de SICA tijdig het culturele veld erbij betrekken en kunnen de manifestaties in de planning van de instellingen
                  worden ingepast. Het is kostenbesparend om in een vroeg stadium te kunnen aangeven waaraan voor een manifestatie middelen
                  worden uitgegeven en met welk doel. Ook krijgt de SICA de opdracht om de manifestatie te monitoren en te evalueren.
               </text:p>
      <text:p text:style-name="algemeen">2.4. De leiding van een manifestatie ligt bij de intendant.</text:p>
      <text:p text:style-name="algemeen">Deze wordt ondersteund door vakspecialisten en opereert onafhankelijk van de politiek. Het effect van een manifestatie kan
                  worden versterkt door het inzetten van een boegbeeld of een icoon. Het meisje van Vermeer heeft in New York alle kranten gehaald
                  en deed in die zin dienst als icoon. Als boegbeeld kunnen in het buitenland bekende personen de manifestatie onder de aandacht
                  van een groot publiek brengen. Voorbeelden zijn in alle lagen van de kunsten te vinden: van André Rieu tot Victor en Rolf,
                  afhankelijk van de doelgroep die moet worden bereikt.
               </text:p>
      <text:p text:style-name="bijlage.start"/>
      <text:h text:outline-level="2" text:style-name="bijlage_kop.kopopmaak_vet">Literatuur Culturele vertegenwoordiging in het buitenland
                  </text:h>
      <text:p text:style-name="alineagroep">Andersson Elffers Felix (2005) <text:span text:style-name="cur">Verder denken over Thinking Forward, Evaluatie van het culturele programa in het kader van het Nederlandse EU-lidmaatschap.</text:span> www.minbuza.nl/dsresource?objectid=buzabeheer:28797&amp;type=pdf
                     </text:p>
      <text:p text:style-name="alineagroep">Berenschot, W.J. te Riele en I.J. Omta (2009) Tussenevaluatie Netherlands China Arts Foundation.http://www.minbuza.nl/nl/Organisatie/Evaluatie/Afgeronde_onderzoeken/2007/02/HGIS_Cultuurprogramma_1998_2006</text:p>
      <text:p text:style-name="alineagroep">Bestuur &amp; Management Consultants (H.J.M. Akkermans et al.) (2007) Heldere Vensters, Evaluatie HGIS-cultuurprogramma 1998–2006
                        en implementatie «Koers Kiezen».
                     </text:p>
      <text:p text:style-name="alineagroep">Bureau Driessen, <text:span text:style-name="cur">Nederlandse podiumkunsten in het buitenland</text:span>, Utrecht 2008
                     </text:p>
      <text:p text:style-name="alineagroep">Commissie Gevers (1993) <text:span text:style-name="cur">Internationale Culturele Betrekkingen, Rapport van de onderzoekscommissie inzake de mogelijkheid en de wenselijk van een instituut
                           voor Buitenlandse Culturele Betrekkingen</text:span>. Den Haag: Ministerie van WVC.
                     </text:p>
      <text:p text:style-name="alineagroep">Commissie Dauge (2001)Rapport d’information déposé en application de l’article 145 du Règlement par la commission des affaires
                        étrangères sur les centres culturels français à l»étranger. http://www.assemblee-nationale.fr/rap-info/i2924.asp
                     </text:p>
      <text:p text:style-name="alineagroep">DSP-groep, M. Delnoij en K. Schaafsma, <text:span text:style-name="cur">Nederlandse podiumkunsten in het buitenland</text:span>, Amsterdam 2008
                     </text:p>
      <text:p text:style-name="alineagroep">European Festivals Association (2009) <text:span text:style-name="cur">Dialogue Festivals Act for an Intercultural Society.</text:span>Gent: EFA.
                     </text:p>
      <text:p text:style-name="alineagroep">Gubbels, T. (et al.) (red.) (2009) <text:span text:style-name="cur">Kunst over de grens: Boekman, Tijdschrift voor kunst, cultuur en beleid 21–80</text:span>. Amsterdam: Boekmanstichting.
                     </text:p>
      <text:p text:style-name="alineagroep">Gemeente Rotterdam, Dienst Kunst en Cultuur (2009) <text:span text:style-name="cur">Programma internationalisering 2009–2012.</text:span>www.dkc.rotterdam.nl/.../Programma%20Internationaal%202009–2012.pdf
                     </text:p>
      <text:p text:style-name="alineagroep">Hamersveld, I. van (ed.) (2009) <text:span text:style-name="cur">Cultural Policy in the Netherlands. </text:span>Den Haag:Ministerie van OCW/Boekmanstichting.
                     </text:p>
      <text:p text:style-name="alineagroep">Hurkmans, D. (et al.) (red.) (2005) <text:span text:style-name="cur">All that Dutch: Over internationaal cultuurbeleid</text:span>. Rotterdam: Nai uitgevers.
                     </text:p>
      <text:p text:style-name="alineagroep">Inspectie Ontwikkelingssamenwerking en Beleidsevaluatie (2001) <text:span text:style-name="cur">De kunst van het internationaal cultuurbeleid, evaluatie 1997–2000</text:span>. Schiedam: TDS.
                     </text:p>
      <text:p text:style-name="alineagroep">Konijn, J. (ed. &amp; supervision) (2009) Cultural Mapping Brazil 2009. Amsterdam: SICA.</text:p>
      <text:p text:style-name="alineagroep">Laan, M.C. van der en A. Nicolaï (2006), <text:span text:style-name="cur">Koers Kiezen</text:span>, <text:span text:style-name="cur">Meer samenhang in het internationaal cultuurbeleid</text:span> . Den Haag: Ministerie van OCW; Ministerie van Buitenlandse Zaken. Kamerstukken: TK, 2005–2006, 28 989 nr. 34.
                     </text:p>
      <text:p text:style-name="alineagroep">Ministerie voor Buitenlandse Zaken, IOB (2000) De kunst van het Internationaal Cultuurbeleid- Evaluatie 1997–2000, rapportnr.
                        287.
                     </text:p>
      <text:p text:style-name="alineagroep">Ministerie van OCW/Boekmanstudies (2009) <text:span text:style-name="cur">Cultural Policy in the Netherlands. </text:span>Den Haag/Amsterdam: Ministerie van OCW/Boekmanstudies.
                     </text:p>
      <text:p text:style-name="alineagroep">Ministerie van OCW, Ministerie ven Buitenlandse Zaken (1998) <text:span text:style-name="cur">Internationaal cultuurbeleid en de besteding van HGIS-Cultuurmiddelen</text:span>, Tweede Kamer, zitting 1989–1990, 21316.
                     </text:p>
      <text:p text:style-name="alineagroep">Ministerie van WVC (et al.) (1989) <text:span text:style-name="cur">Nederlandse culturele instituten in het buitenland.</text:span> Tweede Kamer, zitting 1989–1990, 21316.
                     </text:p>
      <text:p text:style-name="alineagroep">Muziekcentrum Nederland (2008) <text:span text:style-name="cur">Kamermuziek in Frankrijk</text:span>. Amsterdam: MCN.
                     </text:p>
      <text:p text:style-name="alineagroep">Muziekcentrum Nederland (2008) <text:span text:style-name="cur">Kamermuziek in Zwitserland</text:span>. Amsterdam: MCN.
                     </text:p>
      <text:p text:style-name="alineagroep">Plasterk, R. en F. Timmermans (2008) <text:span text:style-name="cur">Grenzeloze Kunst.</text:span> Den Haag: Ministerie van OCW; Ministerie van Buitenlandse Zaken.
                     </text:p>
      <text:p text:style-name="alineagroep">Raad voor Cultuur (2008), <text:span text:style-name="cur">Strategische keuzes internationaal cultuurbeleid</text:span>. Den Haag: Raad voor Cultuur. http://www.cultuur.nl/sector_detail.php?id=74
                     </text:p>
      <text:p text:style-name="alineagroep">Raad voor Cultuur (2008), «Stichting Internationale Culturele Activiteiten (SICA)» in<text:span text:style-name="cur">: Basisinfrastructuur 1.0.</text:span> Den Haag: Raad voor Cultuur. http://www.cultuur.nl/sector_detail.php?id=74
                     </text:p>
      <text:p text:style-name="alineagroep">Raad voor Cultuur (2005), <text:span text:style-name="cur">Schets ondersteuningsstructuur: Internationaal Cultuurbeleid</text:span>. Den Haag: Raad voor Cultuur. http://www.cultuur.nl/sector_detail.php?id=74
                     </text:p>
      <text:p text:style-name="alineagroep">Raad voor Cultuur (2004), <text:span text:style-name="cur">Stichting Internationale Culturele Activiteiten (SICA) en Internationale functie Theater Instituut Nederland (TIN).</text:span> Den Haag: Raad voor Cultuur. http://www.cultuur.nl/sector_detail.php?id=74
                     </text:p>
      <text:p text:style-name="alineagroep">Raad voor Cultuur (2004), «Stichting Internationale Culturele Activiteiten (SICA)» in:<text:span text:style-name="cur"> Cultuurnota 2005–2008.</text:span> Den Haag: Raad voor Cultuur. http://www.cultuur.nl/sector_detail.php?id=74
                     </text:p>
      <text:p text:style-name="alineagroep">Raad voor Cultuur (2000), <text:span text:style-name="cur">Internationale Culturele Netwerken</text:span>. Den Haag: Raad voor Cultuur. http://www.cultuur.nl/sector_detail.php?id=74
                     </text:p>
      <text:p text:style-name="alineagroep">Raad voor Cultuur (1999), <text:span text:style-name="cur">Onbegrensd Zwaluwstaarten, Advies: HGIS-Cultuurbeleid en de Culturele functie op de posten.</text:span> Den Haag: Raad voor Cultuur.
                     </text:p>
      <text:p text:style-name="alineagroep">Raad voor Cultuur (1998), <text:span text:style-name="cur">Artist-in-Residence beleid</text:span>. Den Haag: Raad voor Cultuur. http://www.cultuur.nl/sector_detail.php?id=74
                     </text:p>
      <text:p text:style-name="alineagroep">Raad voor Cultuur (1998), <text:span text:style-name="cur">Advisering Internationaal Cultuurbeleid</text:span>. Den Haag: Raad voor Cultuur. http://www.cultuur.nl/sector_detail.php?id=74
                     </text:p>
      <text:p text:style-name="alineagroep">Raad voor Cultuur (1998), <text:span text:style-name="cur">Intensivering Buitenlands Cultuurbeleid</text:span>. Den Haag: Raad voor Cultuur. http://www.cultuur.nl/sector_detail.php?id=74
                     </text:p>
      <text:p text:style-name="alineagroep">SICA (2008) <text:span text:style-name="cur">Eindrapport Intensiveringstraject Mediterrane en Arabische Wereld.</text:span> Amsterdam: SICA.
                     </text:p>
      <text:p text:style-name="alineagroep">SICA, commissie Statelijke Manifestaties (2002) <text:span text:style-name="cur">Manifesteer Cultuur! Advies Statelijke Manifestaties.</text:span> Amsterdam: SICA.
                     </text:p>
      <text:p text:style-name="alineagroep">Theater Instituut Nederland, Berg, S. van den, <text:span text:style-name="cur">Nederlandse voorstellingen in het buitenland</text:span>, 1999/2000–2004/2005, 2005
                     </text:p>
      <text:p text:style-name="alineagroep">Twist, K. van (2008) R<text:span text:style-name="cur">uimte voor Ambitie</text:span>, New York: Ambassaderaad voor Culturele Aangelegenheden USA.
                     </text:p>
      <text:p text:style-name="alineagroep.end">WRR (1987) <text:span text:style-name="cur">Cultuur zonder grenzen.</text:span> Den Haag: Staatsuitgeverij.
                     </text:p>
      <text:p text:style-name="bijlage.start"/>
      <text:h text:outline-level="2" text:style-name="bijlage_kop.kopopmaak_vet">Commissie Culturele vertegenwoordiging in het buitenland
                  </text:h>
      <text:p text:style-name="alineagroep">Han Bakker, <text:span text:style-name="cur">voorzitter</text:span>, cultureel adviseur en cultuurintendant Dordrecht
                     </text:p>
      <text:p text:style-name="alineagroep">Jeanneke den Boer, dB Consult en lid Raadscommissie Internationaal en Intercultureel</text:p>
      <text:p text:style-name="alineagroep">Hedwig Fijen, directeur Manifesta en lid Raadscommissie Internationaal en Intercultureel</text:p>
      <text:p text:style-name="alineagroep">Henk van der Meulen, directeur Koninklijk Conservatorium Den Haag</text:p>
      <text:p text:style-name="alineagroep">Henk Pröpper, directeur Nederlands Letterenfonds en voormalig directeur Institut Néerlandais Parijs</text:p>
      <text:p text:style-name="alineagroep">Jacques van Veen, voormalig directeur Holland Festival en lid Raadscommissie Podiumkunsten</text:p>
      <text:p text:style-name="alineagroep.end">Yolanda Ezendam, <text:span text:style-name="cur">secretaris</text:span>, secretaris Raadscommissie Internationaal en Intercultureel
                     </text:p>
      <text:p text:style-name="bijlage">Culturele vertegenwoordiging in het buitenland</text:p>
      <text:p text:style-name="bijlage.start"/>
      <text:h text:outline-level="2" text:style-name="bijlage_kop.kopopmaak_vet">Geraadpleegde deskundigen
                  </text:h>
      <text:p text:style-name="alineagroep">Christine de Baan, directeur Dutch Design Fashion and Architecture</text:p>
      <text:p text:style-name="alineagroep">Bram Buijze, projectmanager Internationalisering Vrede van Utrecht</text:p>
      <text:p text:style-name="alineagroep">Han Dommers, hoofd promotie en coördinator NESO’s, Nuffic</text:p>
      <text:p text:style-name="alineagroep">Ferdinand Dorsman, ambassaderaad New York</text:p>
      <text:p text:style-name="alineagroep">Jannet Duijndam, plv. hoofd Beleid en Bestuur, OCW</text:p>
      <text:p text:style-name="alineagroep">Joost Geijer, coördinator NBSO’S, EZ</text:p>
      <text:p text:style-name="alineagroep">Beate Gerlings, adjunct directeur SICA</text:p>
      <text:p text:style-name="alineagroep">Cees de Graaff, directeur SICA</text:p>
      <text:p text:style-name="alineagroep">Boris van der Ham, lid Tweede Kamer der Staten-Generaal</text:p>
      <text:p text:style-name="alineagroep">Bart Hofstede, ambassaderaad Berlijn</text:p>
      <text:p text:style-name="alineagroep">Aad Hogervorst, plv directeur Kunsten, OCW</text:p>
      <text:p text:style-name="alineagroep">George Lawson, directeur Fonds Podiumkunsten</text:p>
      <text:p text:style-name="alineagroep">Margriet Leemhuis, ambassadeur Internationale Culturele Samenwerking, BZ</text:p>
      <text:p text:style-name="alineagroep">Gitta Luiten, directeur Mondriaan Stichting</text:p>
      <text:p text:style-name="alineagroep">Stef Oosterloo, directeur dienst Kunst en Cultuur Rotterdam</text:p>
      <text:p text:style-name="alineagroep">Astrid Rijbroek, directeur NIAS Damascus</text:p>
      <text:p text:style-name="alineagroep">Jan Riezenkamp, voorzitter Amsterdamse Kunst Raad, voormalig directeur generaal OCW</text:p>
      <text:p text:style-name="alineagroep">Martijn Sanders, intendant Netherlands China Art Foundation</text:p>
      <text:p text:style-name="alineagroep">Henk Scholten, directeur Theater Instituut Nederland</text:p>
      <text:p text:style-name="alineagroep">Kees van Twist, voormalig ambassaderaad New York</text:p>
      <text:p text:style-name="alineagroep">Hans Wijers, voorzitter Raad van bestuur Akzo/Nobel; lid raad van toezicht Netherlands China Art Foundation</text:p>
      <text:p text:style-name="alineagroep.end">Paul Zwetsloot, unit manager emerging and distant markets, EZ</text:p>
      <text:p text:style-name="bijlage">Culturele vertegenwoordiging in het buitenland</text:p>
      <text:p text:style-name="bijlage.start"/>
      <text:h text:outline-level="2" text:style-name="bijlage_kop.kopopmaak_vet">Deelnemers bijeenkomst hoofden Pers en Culturele Zaken,
                  </text:h>
      <text:p text:style-name="bijlage">7 oktober 2009</text:p>
      <text:p text:style-name="table.fix"/>
      <table:table table:name="table.2" table:style-name="table.2">
        <table:table-column table:style-name="table.2.col1"/>
        <table:table-column table:style-name="table.2.col2"/>
        <table:table-row>
          <table:table-cell office:value-type="string">
            <text:p text:style-name="Table_20_Contents_Left">Margriet Vonno</text:p>
          </table:table-cell>
          <table:table-cell office:value-type="string">
            <text:p text:style-name="Table_20_Contents_Left">Brussel</text:p>
          </table:table-cell>
        </table:table-row>
        <table:table-row>
          <table:table-cell office:value-type="string">
            <text:p text:style-name="Table_20_Contents_Left">Mariëlle van Miltenburg</text:p>
          </table:table-cell>
          <table:table-cell office:value-type="string">
            <text:p text:style-name="Table_20_Contents_Left">Brasilia</text:p>
          </table:table-cell>
        </table:table-row>
        <table:table-row>
          <table:table-cell office:value-type="string">
            <text:p text:style-name="Table_20_Contents_Left">Leo Linscheer</text:p>
          </table:table-cell>
          <table:table-cell office:value-type="string">
            <text:p text:style-name="Table_20_Contents_Left">Shanghai</text:p>
          </table:table-cell>
        </table:table-row>
        <table:table-row>
          <table:table-cell office:value-type="string">
            <text:p text:style-name="Table_20_Contents_Left">Bart Hofstede</text:p>
          </table:table-cell>
          <table:table-cell office:value-type="string">
            <text:p text:style-name="Table_20_Contents_Left">Berlijn</text:p>
          </table:table-cell>
        </table:table-row>
        <table:table-row>
          <table:table-cell office:value-type="string">
            <text:p text:style-name="Table_20_Contents_Left">Jeanne Wikler</text:p>
          </table:table-cell>
          <table:table-cell office:value-type="string">
            <text:p text:style-name="Table_20_Contents_Left">Parijs</text:p>
          </table:table-cell>
        </table:table-row>
        <table:table-row>
          <table:table-cell office:value-type="string">
            <text:p text:style-name="Table_20_Contents_Left">Jan Kennis</text:p>
          </table:table-cell>
          <table:table-cell office:value-type="string">
            <text:p text:style-name="Table_20_Contents_Left">Boedapest</text:p>
          </table:table-cell>
        </table:table-row>
        <table:table-row>
          <table:table-cell office:value-type="string">
            <text:p text:style-name="Table_20_Contents_Left">Paul Peters</text:p>
          </table:table-cell>
          <table:table-cell office:value-type="string">
            <text:p text:style-name="Table_20_Contents_Left">Jakarta</text:p>
          </table:table-cell>
        </table:table-row>
        <table:table-row>
          <table:table-cell office:value-type="string">
            <text:p text:style-name="Table_20_Contents_Left">Klaus de Rijk</text:p>
          </table:table-cell>
          <table:table-cell office:value-type="string">
            <text:p text:style-name="Table_20_Contents_Left">Rome</text:p>
          </table:table-cell>
        </table:table-row>
        <table:table-row>
          <table:table-cell office:value-type="string">
            <text:p text:style-name="Table_20_Contents_Left">Friso Wijnen</text:p>
          </table:table-cell>
          <table:table-cell office:value-type="string">
            <text:p text:style-name="Table_20_Contents_Left">Madrid</text:p>
          </table:table-cell>
        </table:table-row>
        <table:table-row>
          <table:table-cell office:value-type="string">
            <text:p text:style-name="Table_20_Contents_Left">Willem Aalmans</text:p>
          </table:table-cell>
          <table:table-cell office:value-type="string">
            <text:p text:style-name="Table_20_Contents_Left">Paramaribo</text:p>
          </table:table-cell>
        </table:table-row>
        <table:table-row>
          <table:table-cell office:value-type="string">
            <text:p text:style-name="Table_20_Contents_Left">Bas Wels</text:p>
          </table:table-cell>
          <table:table-cell office:value-type="string">
            <text:p text:style-name="Table_20_Contents_Left">Praag</text:p>
          </table:table-cell>
        </table:table-row>
        <table:table-row>
          <table:table-cell office:value-type="string">
            <text:p text:style-name="Table_20_Contents_Left">Daniël Stork</text:p>
          </table:table-cell>
          <table:table-cell office:value-type="string">
            <text:p text:style-name="Table_20_Contents_Left">Istanbul</text:p>
          </table:table-cell>
        </table:table-row>
        <table:table-row>
          <table:table-cell office:value-type="string">
            <text:p text:style-name="Table_20_Contents_Left">Ferdinand Dorsman</text:p>
          </table:table-cell>
          <table:table-cell office:value-type="string">
            <text:p text:style-name="Table_20_Contents_Left">New York</text:p>
          </table:table-cell>
        </table:table-row>
        <table:table-row>
          <table:table-cell office:value-type="string">
            <text:p text:style-name="Table_20_Contents_Left">Joan Wiegman</text:p>
          </table:table-cell>
          <table:table-cell office:value-type="string">
            <text:p text:style-name="Table_20_Contents_Left">Pretoria</text:p>
          </table:table-cell>
        </table:table-row>
        <table:table-row>
          <table:table-cell office:value-type="string">
            <text:p text:style-name="Table_20_Contents_Left">Jan van Weijen</text:p>
          </table:table-cell>
          <table:table-cell office:value-type="string">
            <text:p text:style-name="Table_20_Contents_Left">Londen</text:p>
          </table:table-cell>
        </table:table-row>
        <table:table-row>
          <table:table-cell office:value-type="string">
            <text:p text:style-name="Table_20_Contents_Left">Sara Cohen</text:p>
          </table:table-cell>
          <table:table-cell office:value-type="string">
            <text:p text:style-name="Table_20_Contents_Left">Delhi</text:p>
          </table:table-cell>
        </table:table-row>
      </table:table>
      <text:p/>
      <text:p text:style-name="alineagroep">Vanuit de commissie waren aanwezig: Han Bakker, Hedwig Fijen en Yolanda Ezendam</text:p>
      <text:p text:style-name="alineagroep">Vanuit de Raad voor Cultuur: raadslid Tessa Boerman</text:p>
      <text:p text:style-name="alineagroep.end">Moderator: Bram Buijze</text:p>
      <text:p text:style-name="bijlage.start"/>
      <text:h text:outline-level="2" text:style-name="bijlage_kop.kopopmaak_vet">Aanwezigen Expertmeeting  
                  </text:h>
      <text:p text:style-name="table.fix"/>
      <table:table table:name="table.3" table:style-name="table.3">
        <table:table-column table:style-name="table.3.col1"/>
        <table:table-column table:style-name="table.3.col2"/>
        <table:table-row>
          <table:table-cell office:value-type="string" table:number-columns-spanned="2">
            <text:p text:style-name="Table_20_Contents_Left">Culturele vertegenwoordiging in het buitenland, 31 maart 2010</text:p>
          </table:table-cell>
        </table:table-row>
        <table:table-row>
          <table:table-cell office:value-type="string" table:number-columns-spanned="2">
            <text:p text:style-name="Table_20_Contents_Left">
                                 <text:span text:style-name="cur">Ad hoc commissie culturele vertegenwoordiging in het buitenland:</text:span>
                                 
                              </text:p>
          </table:table-cell>
        </table:table-row>
        <table:table-row>
          <table:table-cell office:value-type="string">
            <text:p text:style-name="Table_20_Contents_Left">Han Bakker</text:p>
          </table:table-cell>
          <table:table-cell office:value-type="string">
            <text:p text:style-name="Table_20_Contents_Left">voorzitter</text:p>
          </table:table-cell>
        </table:table-row>
        <table:table-row>
          <table:table-cell office:value-type="string">
            <text:p text:style-name="Table_20_Contents_Left">Jeanneke den Boer</text:p>
          </table:table-cell>
          <table:table-cell office:value-type="string">
            <text:p text:style-name="Table_20_Contents_Left">lid</text:p>
          </table:table-cell>
        </table:table-row>
        <table:table-row>
          <table:table-cell office:value-type="string">
            <text:p text:style-name="Table_20_Contents_Left">Hedwig Fijen</text:p>
          </table:table-cell>
          <table:table-cell office:value-type="string">
            <text:p text:style-name="Table_20_Contents_Left">lid</text:p>
          </table:table-cell>
        </table:table-row>
        <table:table-row>
          <table:table-cell office:value-type="string">
            <text:p text:style-name="Table_20_Contents_Left">Henk Pröpper</text:p>
          </table:table-cell>
          <table:table-cell office:value-type="string">
            <text:p text:style-name="Table_20_Contents_Left">lid</text:p>
          </table:table-cell>
        </table:table-row>
        <table:table-row>
          <table:table-cell office:value-type="string">
            <text:p text:style-name="Table_20_Contents_Left">Jacques van Veen</text:p>
          </table:table-cell>
          <table:table-cell office:value-type="string">
            <text:p text:style-name="Table_20_Contents_Left">lid</text:p>
          </table:table-cell>
        </table:table-row>
        <table:table-row>
          <table:table-cell office:value-type="string">
            <text:p text:style-name="Table_20_Contents_Left">Yolanda Ezendam</text:p>
          </table:table-cell>
          <table:table-cell office:value-type="string">
            <text:p text:style-name="Table_20_Contents_Left">secretaris</text:p>
          </table:table-cell>
        </table:table-row>
        <table:table-row>
          <table:table-cell office:value-type="string"/>
          <table:table-cell office:value-type="string"/>
        </table:table-row>
        <table:table-row>
          <table:table-cell office:value-type="string">
            <text:p text:style-name="Table_20_Contents_Left">
                                 <text:span text:style-name="cur">Moderator:</text:span>
                                 
                              </text:p>
          </table:table-cell>
          <table:table-cell office:value-type="string"/>
        </table:table-row>
        <table:table-row>
          <table:table-cell office:value-type="string">
            <text:p text:style-name="Table_20_Contents_Left">Lex Bohlmeijer</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cur">Aanwezigen:</text:span>
                                 
                              </text:p>
          </table:table-cell>
          <table:table-cell office:value-type="string"/>
        </table:table-row>
        <table:table-row>
          <table:table-cell office:value-type="string">
            <text:p text:style-name="Table_20_Contents_Left">Pierre Audi</text:p>
          </table:table-cell>
          <table:table-cell office:value-type="string">
            <text:p text:style-name="Table_20_Contents_Left">Holland Festival, De Nederlandse Opera</text:p>
          </table:table-cell>
        </table:table-row>
        <table:table-row>
          <table:table-cell office:value-type="string">
            <text:p text:style-name="Table_20_Contents_Left">Hans Bijloo </text:p>
          </table:table-cell>
          <table:table-cell office:value-type="string">
            <text:p text:style-name="Table_20_Contents_Left">Kunstfactor</text:p>
          </table:table-cell>
        </table:table-row>
        <table:table-row>
          <table:table-cell office:value-type="string">
            <text:p text:style-name="Table_20_Contents_Left">Ole Bouman</text:p>
          </table:table-cell>
          <table:table-cell office:value-type="string">
            <text:p text:style-name="Table_20_Contents_Left">Nederlands Architectuurinstituut</text:p>
          </table:table-cell>
        </table:table-row>
        <table:table-row>
          <table:table-cell office:value-type="string">
            <text:p text:style-name="Table_20_Contents_Left">Daan van Bree</text:p>
          </table:table-cell>
          <table:table-cell office:value-type="string">
            <text:p text:style-name="Table_20_Contents_Left">HipHopHuis</text:p>
          </table:table-cell>
        </table:table-row>
        <table:table-row>
          <table:table-cell office:value-type="string">
            <text:p text:style-name="Table_20_Contents_Left">Bram Buijze</text:p>
          </table:table-cell>
          <table:table-cell office:value-type="string">
            <text:p text:style-name="Table_20_Contents_Left">Vrede van Utrecht</text:p>
          </table:table-cell>
        </table:table-row>
        <table:table-row>
          <table:table-cell office:value-type="string">
            <text:p text:style-name="Table_20_Contents_Left">Ally Derks</text:p>
          </table:table-cell>
          <table:table-cell office:value-type="string">
            <text:p text:style-name="Table_20_Contents_Left">IDFA</text:p>
          </table:table-cell>
        </table:table-row>
        <table:table-row>
          <table:table-cell office:value-type="string">
            <text:p text:style-name="Table_20_Contents_Left">Max van Engen</text:p>
          </table:table-cell>
          <table:table-cell office:value-type="string">
            <text:p text:style-name="Table_20_Contents_Left">Gemeente Amsterdam, Dienst Maatschappelijke Ontwikkeling</text:p>
          </table:table-cell>
        </table:table-row>
        <table:table-row>
          <table:table-cell office:value-type="string">
            <text:p text:style-name="Table_20_Contents_Left">Annet Gelink</text:p>
          </table:table-cell>
          <table:table-cell office:value-type="string">
            <text:p text:style-name="Table_20_Contents_Left">Annet Gelink Gallery</text:p>
          </table:table-cell>
        </table:table-row>
        <table:table-row>
          <table:table-cell office:value-type="string">
            <text:p text:style-name="Table_20_Contents_Left">Beate Gerlings</text:p>
          </table:table-cell>
          <table:table-cell office:value-type="string">
            <text:p text:style-name="Table_20_Contents_Left">SICA</text:p>
          </table:table-cell>
        </table:table-row>
        <table:table-row>
          <table:table-cell office:value-type="string">
            <text:p text:style-name="Table_20_Contents_Left">Cees de Graaff</text:p>
          </table:table-cell>
          <table:table-cell office:value-type="string">
            <text:p text:style-name="Table_20_Contents_Left">SICA</text:p>
          </table:table-cell>
        </table:table-row>
        <table:table-row>
          <table:table-cell office:value-type="string">
            <text:p text:style-name="Table_20_Contents_Left">Fons Hof</text:p>
          </table:table-cell>
          <table:table-cell office:value-type="string">
            <text:p text:style-name="Table_20_Contents_Left">Art Rotterdam</text:p>
          </table:table-cell>
        </table:table-row>
        <table:table-row>
          <table:table-cell office:value-type="string">
            <text:p text:style-name="Table_20_Contents_Left">Nico Jansen</text:p>
          </table:table-cell>
          <table:table-cell office:value-type="string">
            <text:p text:style-name="Table_20_Contents_Left">Gemeente Utrecht, Dienst Maatschappelijke Ontwikkeling</text:p>
          </table:table-cell>
        </table:table-row>
        <table:table-row>
          <table:table-cell office:value-type="string">
            <text:p text:style-name="Table_20_Contents_Left">Jan Knikker</text:p>
          </table:table-cell>
          <table:table-cell office:value-type="string">
            <text:p text:style-name="Table_20_Contents_Left">MVRDV</text:p>
          </table:table-cell>
        </table:table-row>
        <table:table-row>
          <table:table-cell office:value-type="string">
            <text:p text:style-name="Table_20_Contents_Left">Tamara Kuschel</text:p>
          </table:table-cell>
          <table:table-cell office:value-type="string">
            <text:p text:style-name="Table_20_Contents_Left">Boi Akih </text:p>
          </table:table-cell>
        </table:table-row>
        <table:table-row>
          <table:table-cell office:value-type="string">
            <text:p text:style-name="Table_20_Contents_Left">George Lawson</text:p>
          </table:table-cell>
          <table:table-cell office:value-type="string">
            <text:p text:style-name="Table_20_Contents_Left">Fonds Podiumkunsten</text:p>
          </table:table-cell>
        </table:table-row>
        <table:table-row>
          <table:table-cell office:value-type="string">
            <text:p text:style-name="Table_20_Contents_Left">Joep van Lieshout</text:p>
          </table:table-cell>
          <table:table-cell office:value-type="string">
            <text:p text:style-name="Table_20_Contents_Left">Atelier van Lieshout</text:p>
          </table:table-cell>
        </table:table-row>
        <table:table-row>
          <table:table-cell office:value-type="string">
            <text:p text:style-name="Table_20_Contents_Left">Heidi Lobato</text:p>
          </table:table-cell>
          <table:table-cell office:value-type="string">
            <text:p text:style-name="Table_20_Contents_Left">Africa in the Picture</text:p>
          </table:table-cell>
        </table:table-row>
        <table:table-row>
          <table:table-cell office:value-type="string">
            <text:p text:style-name="Table_20_Contents_Left">Gitta Luiten</text:p>
          </table:table-cell>
          <table:table-cell office:value-type="string">
            <text:p text:style-name="Table_20_Contents_Left">Mondriaan Stichting</text:p>
          </table:table-cell>
        </table:table-row>
        <table:table-row>
          <table:table-cell office:value-type="string">
            <text:p text:style-name="Table_20_Contents_Left">Marja Molewijk</text:p>
          </table:table-cell>
          <table:table-cell office:value-type="string">
            <text:p text:style-name="Table_20_Contents_Left">Gemeente Den Haag, Dienst Cultuur</text:p>
          </table:table-cell>
        </table:table-row>
        <table:table-row>
          <table:table-cell office:value-type="string">
            <text:p text:style-name="Table_20_Contents_Left">Michael Nieuwenhuizen</text:p>
          </table:table-cell>
          <table:table-cell office:value-type="string">
            <text:p text:style-name="Table_20_Contents_Left">Muziek Centrum Nederland</text:p>
          </table:table-cell>
        </table:table-row>
        <table:table-row>
          <table:table-cell office:value-type="string">
            <text:p text:style-name="Table_20_Contents_Left">Stef Oosterloo </text:p>
          </table:table-cell>
          <table:table-cell office:value-type="string">
            <text:p text:style-name="Table_20_Contents_Left">Gemeente Rotterdam, Dienst Kunst en Cultuur</text:p>
          </table:table-cell>
        </table:table-row>
        <table:table-row>
          <table:table-cell office:value-type="string">
            <text:p text:style-name="Table_20_Contents_Left">Lisia Pires</text:p>
          </table:table-cell>
          <table:table-cell office:value-type="string">
            <text:p text:style-name="Table_20_Contents_Left">Stichting Black Urban Arts</text:p>
          </table:table-cell>
        </table:table-row>
        <table:table-row>
          <table:table-cell office:value-type="string">
            <text:p text:style-name="Table_20_Contents_Left">Els van der Plas</text:p>
          </table:table-cell>
          <table:table-cell office:value-type="string">
            <text:p text:style-name="Table_20_Contents_Left">Prins Claus Fonds</text:p>
          </table:table-cell>
        </table:table-row>
        <table:table-row>
          <table:table-cell office:value-type="string">
            <text:p text:style-name="Table_20_Contents_Left">Lodewijk Reijs</text:p>
          </table:table-cell>
          <table:table-cell office:value-type="string">
            <text:p text:style-name="Table_20_Contents_Left">Auteur<text:span text:style-name="cur"> De kunst van het kiezen</text:span> (Boekman)
                              </text:p>
          </table:table-cell>
        </table:table-row>
        <table:table-row>
          <table:table-cell office:value-type="string">
            <text:p text:style-name="Table_20_Contents_Left">Henk Scholten</text:p>
          </table:table-cell>
          <table:table-cell office:value-type="string">
            <text:p text:style-name="Table_20_Contents_Left">Theater Instituut Nederland</text:p>
          </table:table-cell>
        </table:table-row>
        <table:table-row>
          <table:table-cell office:value-type="string">
            <text:p text:style-name="Table_20_Contents_Left">Mirjam Shatanawi</text:p>
          </table:table-cell>
          <table:table-cell office:value-type="string">
            <text:p text:style-name="Table_20_Contents_Left">Tropenmuseum,       </text:p>
          </table:table-cell>
        </table:table-row>
        <table:table-row>
          <table:table-cell office:value-type="string">
            <text:p text:style-name="Table_20_Contents_Left"> </text:p>
          </table:table-cell>
          <table:table-cell office:value-type="string">
            <text:p text:style-name="Table_20_Contents_Left">Raad voor Cultuur cie. Internationaal en Intercultureel</text:p>
          </table:table-cell>
        </table:table-row>
        <table:table-row>
          <table:table-cell office:value-type="string">
            <text:p text:style-name="Table_20_Contents_Left">Floor van Spaendonck</text:p>
          </table:table-cell>
          <table:table-cell office:value-type="string">
            <text:p text:style-name="Table_20_Contents_Left">Virtueel Platform</text:p>
          </table:table-cell>
        </table:table-row>
        <table:table-row>
          <table:table-cell office:value-type="string">
            <text:p text:style-name="Table_20_Contents_Left">Hester Swaving</text:p>
          </table:table-cell>
          <table:table-cell office:value-type="string">
            <text:p text:style-name="Table_20_Contents_Left">Dutch Design Fashion Architecture</text:p>
          </table:table-cell>
        </table:table-row>
        <table:table-row>
          <table:table-cell office:value-type="string">
            <text:p text:style-name="Table_20_Contents_Left">Merlijn Twaalfhoven</text:p>
          </table:table-cell>
          <table:table-cell office:value-type="string">
            <text:p text:style-name="Table_20_Contents_Left">Componist, Cultureel ondernemer</text:p>
          </table:table-cell>
        </table:table-row>
        <table:table-row>
          <table:table-cell office:value-type="string">
            <text:p text:style-name="Table_20_Contents_Left">Roel Twijnstra</text:p>
          </table:table-cell>
          <table:table-cell office:value-type="string">
            <text:p text:style-name="Table_20_Contents_Left">Theatergroep Siberia</text:p>
          </table:table-cell>
        </table:table-row>
        <table:table-row>
          <table:table-cell office:value-type="string">
            <text:p text:style-name="Table_20_Contents_Left">Aruna Vermeulen</text:p>
          </table:table-cell>
          <table:table-cell office:value-type="string">
            <text:p text:style-name="Table_20_Contents_Left">HipHopHuis</text:p>
          </table:table-cell>
        </table:table-row>
        <table:table-row>
          <table:table-cell office:value-type="string">
            <text:p text:style-name="Table_20_Contents_Left">Tim Vermeulen</text:p>
          </table:table-cell>
          <table:table-cell office:value-type="string">
            <text:p text:style-name="Table_20_Contents_Left">Premsela</text:p>
          </table:table-cell>
        </table:table-row>
        <table:table-row>
          <table:table-cell office:value-type="string">
            <text:p text:style-name="Table_20_Contents_Left">René Vlemmix </text:p>
          </table:table-cell>
          <table:table-cell office:value-type="string">
            <text:p text:style-name="Table_20_Contents_Left">Nederlands Danstheater</text:p>
          </table:table-cell>
        </table:table-row>
        <table:table-row>
          <table:table-cell office:value-type="string">
            <text:p text:style-name="Table_20_Contents_Left">Astrid Weij</text:p>
          </table:table-cell>
          <table:table-cell office:value-type="string">
            <text:p text:style-name="Table_20_Contents_Left">Erfgoed Nederland</text:p>
          </table:table-cell>
        </table:table-row>
        <table:table-row>
          <table:table-cell office:value-type="string">
            <text:p text:style-name="Table_20_Contents_Left">Fons Welters</text:p>
          </table:table-cell>
          <table:table-cell office:value-type="string">
            <text:p text:style-name="Table_20_Contents_Left">Galerie Fons Welters</text:p>
          </table:table-cell>
        </table:table-row>
        <table:table-row>
          <table:table-cell office:value-type="string">
            <text:p text:style-name="Table_20_Contents_Left">Angelique Westerhof</text:p>
          </table:table-cell>
          <table:table-cell office:value-type="string">
            <text:p text:style-name="Table_20_Contents_Left">Dutch Fashion Foundation</text:p>
          </table:table-cell>
        </table:table-row>
        <table:table-row>
          <table:table-cell office:value-type="string">
            <text:p text:style-name="Table_20_Contents_Left">Leonie de Wit</text:p>
          </table:table-cell>
          <table:table-cell office:value-type="string">
            <text:p text:style-name="Table_20_Contents_Left">Gemeente Rotterdam, Dienst Kunst en Cultuur</text:p>
          </table:table-cell>
        </table:table-row>
        <table:table-row>
          <table:table-cell office:value-type="string"/>
          <table:table-cell office:value-type="string"/>
        </table:table-row>
        <table:table-row>
          <table:table-cell office:value-type="string">
            <text:p text:style-name="Table_20_Contents_Left">
                                 <text:span text:style-name="cur">Toehoorders:</text:span>
                                 
                              </text:p>
          </table:table-cell>
          <table:table-cell office:value-type="string"/>
        </table:table-row>
        <table:table-row>
          <table:table-cell office:value-type="string">
            <text:p text:style-name="Table_20_Contents_Left">Beppie Blankert</text:p>
          </table:table-cell>
          <table:table-cell office:value-type="string">
            <text:p text:style-name="Table_20_Contents_Left">Raad voor Cultuur, cie. podiumkunsten</text:p>
          </table:table-cell>
        </table:table-row>
        <table:table-row>
          <table:table-cell office:value-type="string">
            <text:p text:style-name="Table_20_Contents_Left">Madeleine van Lennep</text:p>
          </table:table-cell>
          <table:table-cell office:value-type="string">
            <text:p text:style-name="Table_20_Contents_Left">Raad voor Cultuur, secretaris Beeldende Kunst en Vormgeving</text:p>
          </table:table-cell>
        </table:table-row>
        <table:table-row>
          <table:table-cell office:value-type="string">
            <text:p text:style-name="Table_20_Contents_Left">Annet Pasveer</text:p>
          </table:table-cell>
          <table:table-cell office:value-type="string">
            <text:p text:style-name="Table_20_Contents_Left">Raad voor Cultuur, secretaris Monumenten en Archeologie</text:p>
          </table:table-cell>
        </table:table-row>
        <table:table-row>
          <table:table-cell office:value-type="string"/>
          <table:table-cell office:value-type="string"/>
        </table:table-row>
        <table:table-row>
          <table:table-cell office:value-type="string">
            <text:p text:style-name="Table_20_Contents_Left">
                                 <text:span text:style-name="cur">Verslag en ondersteuning:</text:span>
                                 
                              </text:p>
          </table:table-cell>
          <table:table-cell office:value-type="string"/>
        </table:table-row>
        <table:table-row>
          <table:table-cell office:value-type="string">
            <text:p text:style-name="Table_20_Contents_Left">Karima Abdalas</text:p>
          </table:table-cell>
          <table:table-cell office:value-type="string">
            <text:p text:style-name="Table_20_Contents_Left">verslag</text:p>
          </table:table-cell>
        </table:table-row>
        <table:table-row>
          <table:table-cell office:value-type="string">
            <text:p text:style-name="Table_20_Contents_Left">Mireille Berfelo</text:p>
          </table:table-cell>
          <table:table-cell office:value-type="string">
            <text:p text:style-name="Table_20_Contents_Left">secretariële ondersteuning</text:p>
          </table:table-cell>
        </table:table-row>
        <table:table-row>
          <table:table-cell office:value-type="string">
            <text:p text:style-name="Table_20_Contents_Left">José Brussee</text:p>
          </table:table-cell>
          <table:table-cell office:value-type="string">
            <text:p text:style-name="Table_20_Contents_Left">verslag</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82,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