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8<text:tab/>BRIEF VAN DE MINISTER VOOR MEDISCHE ZORG</text:h>
      <text:p text:style-name="ifm_p_mt.3.76mm_ifm">Aan de Voorzitter van de Tweede Kamer der Staten-Generaal</text:p>
      <text:p text:style-name="ifm_p_mt.3.76mm_ifm">Den Haag, 5 juli 2019</text:p>
      <text:p text:style-name="ifm_p_mt.3.76mm_ifm">Bijgaand doe ik u de voortgangsrapportage van de ontwikkeling Uitkomstgerichte Zorg 2018–2022 toekomen<text:note text:id="ID-892993-d36e83" text:note-class="footnote"><text:note-citation text:label="1 ">1</text:note-citation><text:note-body><text:p text:style-name="ifm_p_font.normal_size.6.93pt_mt..5mm_indent.-0.1161in_mleft.0.1161in_ifm">Raadpleegbaar via www.tweedekamer.nl</text:p></text:note-body></text:note>. De voortgangsrapportage beschrijft de acties en resultaten van afgelopen jaar en de wijze waarop de samenwerking met de partijen van het Hoofdlijnenakkoord Medisch Specialistische Zorg is georganiseerd. Ook beschrijf ik welke ambities en resultaten we komend jaar willen realiseren.</text:p>
      <text:p text:style-name="ifm_p_mt.3.76mm_ifm">Als bijlage bij de voortgangsrapportage stuur ik u:</text:p>
      <text:p text:style-name="ifm_p_indent.-5mm_mleft.5mm_ifm">–<text:tab/>Advies Commissie Governance van Kwaliteitsregistraties;<text:note text:id="ID-892993-d36e9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Beschrijving van de voortgang per programmalijn;<text:note text:id="ID-892993-d36e11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valuatie van de subsidieregeling Transparantie door het Zorginstituut;<text:note text:id="ID-892993-d36e123"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Transparantiemonitor van Nivel;<text:note text:id="ID-892993-d36e136"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Nulmeting voor de beleidsevaluatie van het programma Uitkomstgerichte zorg in het kader van «Lerend Evalueren» (Sira).<text:note text:id="ID-892993-d36e148" text:note-class="footnote"><text:note-citation text:label="6 ">6</text:note-citation><text:note-body><text:p text:style-name="ifm_p_font.normal_size.6.93pt_mt..5mm_indent.-0.1161in_mleft.0.1161in_ifm">Raadpleegbaar via www.tweedekamer.nl</text:p></text:note-body></text:not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8<text:tab/><text:page-number text:select-page="current"/></text:p>
      </style:footer>
    </style:master-page>
    <style:master-page xmlns:sdu-fn="http://schema.sdu.nl/2011/07/functions" style:name="Landscape" style:page-layout-name="landscape-margin-text">
      <style:footer>
        <text:p text:style-name="footer">Tweede Kamer, vergaderjaar 2018-2019, 31 47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Voortgangsrapportage Ontwikkeling Uitkomstgerichte Zorg 2018-2022</dc:title>
    <meta:user-defined meta:name="OVERHEIDop.ParlID/DC.identifier">kst-31476-28</meta:user-defined>
    <meta:user-defined meta:name="OVERHEIDop.ondernummer">28</meta:user-defined>
    <meta:user-defined meta:name="DCTERMS.W3CDTF/DCTERMS.available">2019-07-19</meta:user-defined>
    <meta:user-defined meta:name="OVERHEIDop.KamerstukTypen/DC.type">Brief</meta:user-defined>
    <meta:user-defined meta:name="OVERHEIDop.dossiernummer">31476</meta:user-defined>
    <meta:user-defined meta:name="OVERHEIDop.documenttitel">Voortgangsrapportage Ontwikkeling Uitkomstgerichte Zorg 2018-2022</meta:user-defined>
    <meta:user-defined meta:name="OVERHEIDop.Parlementair/DC.type">Kamerstuk</meta:user-defined>
    <meta:user-defined meta:name="OVERHEIDop.indiener">B.J. Bruins</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Voortgangsrapportage Ontwikkeling Uitkomstgerichte Zorg 2018-2022</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