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X
                  </text:p>
          </table:table-cell>
          <table:table-cell office:value-type="string" table:number-columns-spanned="2" table:style-name="parlementair.kopcel_last">
            <text:p text:style-name="headtable.stuktitel"> MOTIE VAN HET LID TAN C.S.
            </text:p>
            <text:p text:style-name="headtable.datum">Voorgesteld 29 maart 2011
               
            </text:p>
          </table:table-cell>
          <table:covered-table-cell/>
        </table:table-row>
      </table:table>
      <text:p text:style-name="algemeen">De Kamer,</text:p>
      <text:p text:style-name="algemeen">gehoord de beraadslaging,</text:p>
      <text:p text:style-name="algemeen">overwegende, dat naar het oordeel van het College Bescherming Persoonsgegevens tot heden aan de verwerking van patiëntgegevens
                  door een landelijk schakelpunt de wettelijke basis heeft ontbroken,
               </text:p>
      <text:p text:style-name="algemeen">overwegende, dat de bezwaren met betrekking tot het voorliggende wetsvoorstel zich concentreren op de functie van het Landelijk
                  Schakel Punt en de wettelijke vastlegging daarvan,
               </text:p>
      <text:p text:style-name="algemeen">overwegende, dat bij motie van 5 juli 2010, 31 466, O<text:note text:id="ID-106413-d28e150" text:note-class="footnote"><text:note-citation text:label="1">1</text:note-citation><text:note-body><text:p> Gewijzigde motie van het lid Tan c.s. ter vervanging van die gedrukt onder letter K.</text:p></text:note-body></text:note>, de Kamer de regering heeft verzocht de verdere invulling van een landelijk schakelpunt te bevriezen, en dat de minister
                  de Kamer daarbij heeft medegedeeld dat een landelijk schakelpunt zonder wettelijke regeling ongewenst is,
               </text:p>
      <text:p text:style-name="algemeen">verzoekt de regering alles te doen wat in haar vermogen ligt om verdere beleidsinhoudelijke, financiële en organisatorische
                  medewerking aan de ontwikkeling van het Landelijk Schakelpunt te beëindigen,
               </text:p>
      <text:p text:style-name="algemeen">en gaat over tot de orde van de dag.</text:p>
      <text:p text:style-name="alineagroep">Tan</text:p>
      <text:p text:style-name="alineagroep">Dupuis</text:p>
      <text:p text:style-name="alineagroep">Slagter-Roukema</text:p>
      <text:p text:style-name="alineagroep">Hamel</text:p>
      <text:p text:style-name="alineagroep">Thissen</text:p>
      <text:p text:style-name="alineagroep.end">Van den Ber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66, X<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