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De vaste commissie voor Defensie heeft mij verzocht om nadere informatie ten behoeve van het algemeen overleg SPEER en om
                  een reactie op het artikel in het blad Computable «Defensie sluit raamcontracten ICT-inhuur» (ingezonden op 15 december 2010
                  met het kenmerk 2010Z16546/2010D51635).
               </text:p>
      <text:p text:style-name="tussenkop"><text:span text:style-name="tussenkop_vet">Informatie AO SPEER</text:span></text:p>
      <text:p text:style-name="algemeen">Zoals verzocht door de commissie treft u in bijlage<text:note text:id="ID-95339-d27e145" text:note-class="footnote"><text:note-citation text:label="1">1</text:note-citation><text:note-body><text:p>Ter vertrouwelijke inzage gelegd, alleen voor de leden, bij het Centraal Informatiepunt van de Tweede Kamer der Staten-Generaal.</text:p></text:note-body></text:note> de documenten aan die worden genoemd in de vertrouwelijke bijlage bij de antwoorden van 9 december 2010 over het project
                  SPEER (Kamerstuk 31 460, nr. 15). Met het oog op de commerciële belangen van Defensie en van de betrokken bedrijven verzoek ik u deze informatie vertrouwelijk
                  te behandelen.
               </text:p>
      <text:p text:style-name="tussenkop"><text:span text:style-name="tussenkop_vet">Artikel Computable</text:span></text:p>
      <text:p text:style-name="algemeen">Zoals vermeld in het genoemde artikel heeft Defensie mantelovereenkomsten gesloten met verscheidene bedrijven voor de ondersteuning
                  van de ICT-dienstverlening. Deze overeenkomsten kunnen betrekking hebben op alle ICT-diensten bij Defensie, waaronder de exploitatievoorbereiding
                  van het ERP-systeem door IVENT, de beheerorganisatie van Defensie. Defensie maakt gebruik van deze mantelovereenkomsten indien
                  daardoor de prestaties verbeteren of de kosten dalen. Het artikel noemt voor een aantal diensten een omvang in uren. Het gaat
                  daarbij om bovengrenzen. De ingrijpende bezuinigingen waar Defensie voor staat, zullen van invloed zijn op de mate waarin
                  Defensie van de mantelovereenkomsten gebruik zal make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6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