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 439
               </text:p>
          </table:table-cell>
          <table:table-cell office:value-type="string" table:number-columns-spanned="2" table:style-name="parlementair.kopcel3">
            <text:p text:style-name="headtable.dossiertitel">  Regels met betrekking tot voorzieningen op gemeentelijk niveau voor de behandeling en registratie van klachten over discriminatie
            (Wet gemeentelijke antidiscriminatievoorzien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6 december 2011</text:p>
      <text:p text:style-name="algemeen">Hierbij bied ik uw Kamer een overzicht van de klachten en meldingen over discriminatie die in 2010 zijn geregistreerd door
                  gemeentelijke antidiscriminatievoorzieningen en door gemeenten aan mij zijn gerapporteerd.<text:note text:id="n1" text:note-class="footnote"><text:note-citation text:label="1">1</text:note-citation><text:note-body><text:p>Ter inzage gelegd bij het Centraal Informatiepunt Tweede Kamer.</text:p></text:note-body></text:note></text:p>
      <text:p text:style-name="algemeen">Met dit overzicht wordt voldaan aan de toezegging om de Kamer te informeren over de discriminatierapportage van gemeenten
                  in het kader van de Wet gemeentelijke antidiscrimatievoorzieningen.<text:note text:id="ID-144067-d28e131" text:note-class="footnote"><text:note-citation text:label="2">2</text:note-citation><text:note-body><text:p> Handelingen II 2008/09, 47, p. 4089.
               </text:p></text:note-body></text:note>
                  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 439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