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2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28<text:tab/>Verantwoordingsdebat</text:h>
      <text:h text:style-name="ifm_p_font.bold_size.9.06pt_mt.18.8mm_indent.-58.5mm_ifm" text:outline-level="1">Nr. 14<text:tab/>BRIEF VAN HET PRESIDIUM</text:h>
      <text:p text:style-name="ifm_p_mt.3.76mm_ifm">Aan de Leden</text:p>
      <text:p text:style-name="ifm_p_mt.3.76mm_ifm">Den Haag, 14 april 2020</text:p>
      <text:p text:style-name="ifm_p_mt.3.76mm_ifm">Het Presidium heeft op 24 februari 2020 een brief ontvangen van de commissie Financiën over de voorbereiding van het Verantwoordingsdebat 2020, de behandeling van de Rijksverantwoording over 2019 en de behandeling van de Voorjaarsnota 2020. Op basis hiervan heeft het Presidium op 11 maart 2020 een brief met voorstellen aan de Kamer vastgesteld (Kamerstuk 31 428, nr. 13). De Kamer heeft over dat voorstel nog geen besluit genomen.</text:p>
      <text:p text:style-name="ifm_p_mt.3.76mm_ifm">In het licht van de huidige situatie rond het coronavirus doet het Presidium de Kamer een aangepast (voorlopig) voorstel met betrekking tot de behandeling van de Rijksverantwoording over 2019 en de behandeling van de Voorjaarsnota 2020.</text:p>
      <text:p text:style-name="ifm_p_mt.3.76mm_ifm">Het Presidium stelt de Kamer het volgende voor:</text:p>
      <text:p text:style-name="ifm_p_indent.-5mm_mleft.5mm_ifm">1<text:tab/>De uiterste termijn voor de inbreng over de jaarverslagen 2019, de rapporten van de Algemene Rekenkamer en het verslag van de slotwetten 2019 vast te stellen op donderdag 28 mei 2020, 14.00 uur. Aan het kabinet en de Algemene Rekenkamer kan dan worden verzocht de antwoorden uiterlijk woensdag 10 juni 2020 bij de Kamer in te dienen.</text:p>
      <text:p text:style-name="ifm_p_indent.-5mm_mleft.5mm_ifm">2<text:tab/>De uiterste termijn voor de inbreng voor de verslagen inzake de suppletoire begrotingen samenhangend met de Voorjaarsnota 2020 vast te stellen op dinsdag 9 juni 2020, 14.00 uur. Aan het kabinet kan dan worden verzocht de antwoorden uiterlijk maandag 22 juni 2020 bij de Kamer in te dienen.</text:p>
      <text:p text:style-name="ifm_p_mt.3.76mm_ifm">Het Presidium stelt u voor in te stemmen met de voorgestelde termijnen.</text:p>
      <text:p text:style-name="ifm_p_mt.3.76mm_ifm">Tot slot deel ik u mee dat het jaarlijkse Verantwoordingsontbijt (20 mei) en de V-100 (25 mei) dit jaar in het licht van de huidige situatie helaas moeten worden geannuleerd.</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28, nr. 14<text:tab/><text:page-number text:select-page="current"/></text:p>
      </style:footer>
    </style:master-page>
    <style:master-page xmlns:sdu-fn="http://schema.sdu.nl/2011/07/functions" style:name="Landscape" style:page-layout-name="landscape-margin-text">
      <style:footer>
        <text:p text:style-name="footer">Tweede Kamer, vergaderjaar 2019-2020, 31 4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sdebat; Brief Presidium; Brief van het Presidium over een aangepast voorstel voor de parlementaire behandeling van de verantwoordingsstukken over 2019 en de Voorjaarsnota 2020</dc:title>
    <meta:user-defined meta:name="OVERHEIDop.ParlID/DC.identifier">kst-31428-14</meta:user-defined>
    <meta:user-defined meta:name="OVERHEIDop.ondernummer">14</meta:user-defined>
    <meta:user-defined meta:name="DCTERMS.W3CDTF/DCTERMS.available">2020-05-25</meta:user-defined>
    <meta:user-defined meta:name="OVERHEIDop.KamerstukTypen/DC.type">Brief</meta:user-defined>
    <meta:user-defined meta:name="OVERHEIDop.dossiernummer">31428</meta:user-defined>
    <meta:user-defined meta:name="OVERHEIDop.documenttitel">Brief van het Presidium over een aangepast voorstel voor de parlementaire behandeling van de verantwoordingsstukken over 2019 en de Voorjaarsnota 2020</meta:user-defined>
    <meta:user-defined meta:name="OVERHEIDop.Parlementair/DC.type">Kamerstuk</meta:user-defined>
    <meta:user-defined meta:name="OVERHEIDop.indiener">K. Arib</meta:user-defined>
    <meta:user-defined meta:name="OVERHEIDop.vergaderjaar">2019-2020</meta:user-defined>
    <meta:user-defined meta:name="OVERHEIDop.dossiertitel">Verantwoordingsdebat</meta:user-defined>
    <meta:user-defined meta:name="OVERHEID.StatenGeneraal/DC.creator">Tweede Kamer der Staten-Generaal</meta:user-defined>
    <dc:language>nl</dc:language>
    <meta:user-defined meta:name="DCTERMS.alternative"/>
    <meta:user-defined meta:name="DC.title">Verantwoordingsdebat; Brief Presidium; Brief van het Presidium over een aangepast voorstel voor de parlementaire behandeling van de verantwoordingsstukken over 2019 en de Voorjaarsnota 2020</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