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12</text:p>
          </table:table-cell>
          <table:table-cell office:value-type="string" table:number-columns-spanned="2" table:style-name="parlementair.kopcel3">
            <text:p text:style-name="headtable.dossiertitel"> Wijziging van de Telecommunicatiewet in verband met de Nota frequentiebeleid 2005
         </text:p>
          </table:table-cell>
          <table:covered-table-cell/>
        </table:table-row>
        <table:table-row>
          <table:table-cell office:value-type="string" table:number-columns-spanned="1" table:style-name="parlementair.kopcel_last">
            <text:p text:style-name="headtable.stuktitel">Nr. 37</text:p>
          </table:table-cell>
          <table:table-cell office:value-type="string" table:number-columns-spanned="2" table:style-name="parlementair.kopcel_last">
            <text:p text:style-name="headtable.stuktitel"> MOTIE VAN HET LID GESTHUIZEN 
            </text:p>
            <text:p text:style-name="headtable.datum">Voorgesteld 5 april 2011
               
            </text:p>
          </table:table-cell>
          <table:covered-table-cell/>
        </table:table-row>
      </table:table>
      <text:p text:style-name="algemeen">De Kamer,</text:p>
      <text:p text:style-name="algemeen">gehoord de beraadslaging,</text:p>
      <text:p text:style-name="algemeen">overwegende, dat het afsluiten van een abonnement niet gerekend moet worden tot de categorie rechtshandelingen waarvan het
                  in het maatschappelijk verkeer gebruikelijk is dat minderjarigen dergelijke rechtshandelingen zelfstandig verrichten, maar
                  dat dit desondanks bij sms-diensten toch veelvuldig voorkomt en dat dit leidt tot hoge kosten bij minderjarigen en hun ouders;
               </text:p>
      <text:p text:style-name="algemeen">verzoekt de regering voor aanbieders van premium sms-diensten verplicht te stellen dat zij zich er bij het afsluiten van abonnementen
                  van vergewissen dat de gecontracteerde partij meerderjarig is en dit desgevraagd ondubbelzinnig kunnen aantonen,
               </text:p>
      <text:p text:style-name="algemeen">en gaat over tot de orde van de dag.</text:p>
      <text:p text:style-name="algemeen">Gesthuiz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12, Nr. 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