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text:h>
      <text:h text:style-name="ifm_p_font.bold_size.9.06pt_mt.18.8mm_indent.-58.5mm_ifm" text:outline-level="1">Nr. 68<text:tab/>BRIEF VAN DE MINISTER VAN INFRASTRUCTUUR EN MILIEU</text:h>
      <text:p text:style-name="ifm_p_mt.3.76mm_ifm">Aan de Voorzitter van de Tweede Kamer der Staten-Generaal</text:p>
      <text:p text:style-name="ifm_p_mt.3.76mm_ifm">Den Haag, 13 oktober 2014</text:p>
      <text:p text:style-name="ifm_p_mt.3.76mm_ifm">Tijdens het Algemeen Overleg scheepvaart van 3 december 2013 (Kamerstuk 31 409, nr. 58) heb ik toegezegd de Tweede Kamer kort na de zomer te zullen informeren over een samenhangende visie op het haven-, zee- en binnenvaartbeleid («maritieme strategie»). Uw kamer heeft deze strategie geagendeerd voor het Algemeen Overleg op 13 november 2014.</text:p>
      <text:p text:style-name="ifm_p_mt.3.76mm_ifm">Op verzoek van de leden van Nederland Maritiem Land heb ik echter inmiddels ingestemd met verbreding van de maritieme strategie, die nu een samenhangende visie op het rijksbrede maritieme beleid zal omvatten. Uitwerking hiervan vergt meer tijd. Mijn planning is er op gericht deze rijksbrede maritieme strategie zo mogelijk nog vóór het eind van het jaar aan de Tweede Kamer te stu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68<text:tab/><text:page-number text:select-page="current"/></text:p>
      </style:footer>
    </style:master-page>
    <style:master-page xmlns:sdu-fn="http://schema.sdu.nl/2011/07/functions" style:name="Landscape" style:page-layout-name="landscape-margin-text">
      <style:footer>
        <text:p text:style-name="footer">Tweede Kamer, vergaderjaar 2014-2015, 31 409,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e- en binnenvaart; Brief regering; Uitstelbrief toezending rijksbrede maritieme strategie</dc:title>
    <meta:user-defined meta:name="OVERHEIDop.ParlID/DC.identifier">kst-31409-68</meta:user-defined>
    <meta:user-defined meta:name="OVERHEIDop.ondernummer">68</meta:user-defined>
    <meta:user-defined meta:name="DCTERMS.W3CDTF/DCTERMS.available">2014-10-17</meta:user-defined>
    <meta:user-defined meta:name="OVERHEIDop.KamerstukTypen/DC.type">Brief</meta:user-defined>
    <meta:user-defined meta:name="OVERHEIDop.dossiernummer">31409</meta:user-defined>
    <meta:user-defined meta:name="OVERHEIDop.documenttitel">Uitstelbrief toezending rijksbrede maritieme strategie</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Uitstelbrief toezending rijksbrede maritieme strategie</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