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44
      <text:tab/>GEWIJZIGDE MOTIE VAN DE LEDEN ALKAYA EN BOUCHALLIKH TER VERVANGING VAN DIE GEDRUKT ONDER NR. 343</text:h>
      <text:p text:style-name="ifm_p_ifm">Voorgesteld 2 februari 2022</text:p>
      <text:p text:style-name="ifm_p_mt.3.76mm_ifm">De Kamer,</text:p>
      <text:p text:style-name="ifm_p_mt.3.76mm_ifm">gehoord de beraadslaging,</text:p>
      <text:p text:style-name="ifm_p_mt.3.76mm_ifm">constaterende dat er nog onvoldoende ontgassingsinstallaties zijn om een werkend alternatief te bieden voor het varend ontgassen door binnenvaartschepen;</text:p>
      <text:p text:style-name="ifm_p_mt.3.76mm_ifm">overwegende dat er proeven zijn gestart met ontgassingsinstallaties, maar dat deze ontwikkeling nog niet snel genoeg gaat om grootschalige toepassing mogelijk te maken;</text:p>
      <text:p text:style-name="ifm_p_mt.3.76mm_ifm">van mening dat varend ontgassen zo snel mogelijk moet stoppen en dat dit alleen maar kan als binnenvaartschippers een werkend alternatief hebben;</text:p>
      <text:p text:style-name="ifm_p_mt.3.76mm_ifm">verzoekt de regering om organisaties die op zoek zijn naar financiering voor dit soort installaties actief te ondersteunen, bijvoorbeeld met advies, bijvoorbeeld op zoek naar bestaande mogelijkheden en bijvoorbeeld cofinanciering,</text:p>
      <text:p text:style-name="ifm_p_mt.3.76mm_ifm">en gaat over tot de orde van de dag.</text:p>
      <text:p text:style-name="ifm_p_mt.3.76mm_ifm">Bouchallikh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09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09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 (gewijzigd/nader); Gewijzigde motie van de leden Alkaya en Bouchallikh over ondersteuning van organisaties die ontgassingsinstallaties ontwikkelen t.v.v. 31409-343</dc:title>
    <meta:user-defined meta:name="OVERHEIDop.ParlID/DC.identifier">kst-31409-344</meta:user-defined>
    <meta:user-defined meta:name="OVERHEIDop.ondernummer">344</meta:user-defined>
    <meta:user-defined meta:name="DCTERMS.W3CDTF/DCTERMS.available">2022-02-03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de leden Alkaya en Bouchallikh over ondersteuning van organisaties die ontgassingsinstallaties ontwikkelen t.v.v. 31409-343</meta:user-defined>
    <meta:user-defined meta:name="OVERHEIDop.indiener">K. Bouchallikh</meta:user-defined>
    <meta:user-defined meta:name="OVERHEIDop.indiener">M.Ö. Alkaya</meta:user-defined>
    <meta:user-defined meta:name="OVERHEIDop.dossiertitel">Zee- en binnenvaar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2</meta:user-defined>
    <meta:user-defined meta:name="DC.title">Zee- en binnenvaart; Motie (gewijzigd/nader); Gewijzigde motie van de leden Alkaya en Bouchallikh over ondersteuning van organisaties die ontgassingsinstallaties ontwikkelen t.v.v. 31409-34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