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4
      <text:tab/>MOTIE VAN DE LEDEN TJEERD DE GROOT EN GEURTS</text:h>
      <text:p text:style-name="ifm_p_ifm">Voorgesteld 14 april 2021</text:p>
      <text:p text:style-name="ifm_p_mt.3.76mm_ifm">De Kamer,</text:p>
      <text:p text:style-name="ifm_p_mt.3.76mm_ifm">gehoord de beraadslaging,</text:p>
      <text:p text:style-name="ifm_p_mt.3.76mm_ifm">constaterende dat er recent weer een incident heeft plaatsgevonden met de Baltic Tern en adviezen van de Kustwacht door sommige schepen nog steeds in de wind worden geslagen;</text:p>
      <text:p text:style-name="ifm_p_mt.3.76mm_ifm">overwegende dat de motie van de leden Schonis en Postma verzocht om de Kustwacht bij stormcondities in de Waddenzee de bevoegdheid te geven om tot niet-vrijblijvende verkeersbegeleiding over te gaan en Duitsland en Denemarken ook hiertoe op te roepen;</text:p>
      <text:p text:style-name="ifm_p_mt.3.76mm_ifm">constaterende dat deze motie nog niet is uitgevoerd;</text:p>
      <text:p text:style-name="ifm_p_mt.3.76mm_ifm">verzoekt de regering, om uiterlijk 1 juni een stappenplan naar de Kamer te sturen waarin de stappen om deze motie zo snel mogelijk uit te voeren precies worden beschreven en waarin staat per wanneer de verkeersbegeleiding gerealiseerd zal zijn,</text:p>
      <text:p text:style-name="ifm_p_mt.3.76mm_ifm">en gaat over tot de orde van de dag.</text:p>
      <text:p text:style-name="ifm_p_mt.3.76mm_ifm">Tjeerd de Gro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4<text:tab/><text:page-number text:select-page="current"/></text:p>
      </style:footer>
    </style:master-page>
    <style:master-page xmlns:sdu-fn="http://schema.sdu.nl/2011/07/functions" style:name="Landscape" style:page-layout-name="landscape-margin-text">
      <style:footer>
        <text:p text:style-name="footer">Tweede Kamer, vergaderjaar 2020-2021, 31 40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Tjeerd de Groot en Geurts over een stappenplan voor niet-vrijblijvende verkeersbegeleiding bij storm</dc:title>
    <meta:user-defined meta:name="OVERHEIDop.ParlID/DC.identifier">kst-31409-314</meta:user-defined>
    <meta:user-defined meta:name="OVERHEIDop.ondernummer">314</meta:user-defined>
    <meta:user-defined meta:name="DCTERMS.W3CDTF/DCTERMS.available">2021-04-15</meta:user-defined>
    <meta:user-defined meta:name="OVERHEIDop.KamerstukTypen/DC.type">Motie</meta:user-defined>
    <meta:user-defined meta:name="OVERHEIDop.dossiernummer">31409</meta:user-defined>
    <meta:user-defined meta:name="OVERHEIDop.documenttitel">Motie van de leden Tjeerd de Groot en Geurts over een stappenplan voor niet-vrijblijvende verkeersbegeleiding bij storm</meta:user-defined>
    <meta:user-defined meta:name="OVERHEIDop.indiener">J.L. Geurts</meta:user-defined>
    <meta:user-defined meta:name="OVERHEIDop.indiener">T.C. (Tjeerd) de Groot</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Zee- en binnenvaart; Motie; Motie van de leden Tjeerd de Groot en Geurts over een stappenplan voor niet-vrijblijvende verkeersbegeleiding bij st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