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63
      <text:tab/>MOTIE VAN HET LID VAN HELVER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overwegende dat Commercial Cruising Vessels (CCV's) een belangrijke bijdrage leveren aan de Nederlandse maritieme industrie en veel banen voor Nederland opleveren;</text:p>
      <text:p text:style-name="ifm_p_mt.3.76mm_ifm">overwegende dat de taskforce voor de CCV's nog sterker kan opereren indien het Ministerie van Infrastructuur en Milieu zou deelnemen aan de niet-promotionele activiteiten;</text:p>
      <text:p text:style-name="ifm_p_mt.3.76mm_ifm">roept de regering op tot actieve participatie in de taskforce Commercial Cruise Vessels, zodanig dat er een gelijk speelveld ontstaat ten opzichte van vergelijkbare actiebereidheid van buitenlandse overhed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Helvert over participeren in de taskforce CCV</dc:title>
    <meta:user-defined meta:name="OVERHEIDop.ParlID/DC.identifier">kst-31409-163</meta:user-defined>
    <meta:user-defined meta:name="OVERHEIDop.ondernummer">163</meta:user-defined>
    <meta:user-defined meta:name="DCTERMS.W3CDTF/DCTERMS.available">2017-06-2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Helvert over participeren in de taskforce CCV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Helvert over participeren in de taskforce CC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