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9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93
      <text:tab/>MOTIE VAN DE LEDEN HOUWERS EN GEURTS</text:h>
      <text:p text:style-name="ifm_p_ifm">Voorgesteld tijdens het Notaoverleg van 25 maart 2013</text:p>
      <text:p text:style-name="ifm_p_mt.3.76mm_ifm">De Kamer,</text:p>
      <text:p text:style-name="ifm_p_mt.3.76mm_ifm">gehoord de beraadslaging,</text:p>
      <text:p text:style-name="ifm_p_mt.3.76mm_ifm">constaterende dat in het Besluit gezelschapsdieren wordt geëist dat de opleiding van een ondernemer is afgerond bij een door het Crebo (Centraal register beroepsopleidingen) erkende opleidingsinstelling;</text:p>
      <text:p text:style-name="ifm_p_mt.3.76mm_ifm">overwegende dat ondernemers in de gezelschapsdierenbranche hierdoor met onaanvaardbare extra lasten worden opgezadeld;</text:p>
      <text:p text:style-name="ifm_p_mt.3.76mm_ifm">van mening dat vergelijkbare opleidingen met opleidingseisen die grotendeels overeenkomen met die van de Crebo-instellingen en erkend zijn door de sector evengoed een erkende opleiding zijn;</text:p>
      <text:p text:style-name="ifm_p_mt.3.76mm_ifm">verzoekt de regering, het besluit op dit onderwerp aan te passen,</text:p>
      <text:p text:style-name="ifm_p_mt.3.76mm_ifm">en gaat over tot de orde van de dag.</text:p>
      <text:p text:style-name="ifm_p_mt.3.76mm_ifm">Houwers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89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89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Motie; Motie van de leden Houwers en Geurts over opleidingseisen in het Besluit gezelschapsdieren</dc:title>
    <meta:user-defined meta:name="OVERHEIDop.ParlID/DC.identifier">kst-31389-93</meta:user-defined>
    <meta:user-defined meta:name="OVERHEIDop.ondernummer">93</meta:user-defined>
    <meta:user-defined meta:name="DCTERMS.W3CDTF/DCTERMS.available">2013-03-26</meta:user-defined>
    <meta:user-defined meta:name="OVERHEIDop.KamerstukTypen/DC.type">Motie</meta:user-defined>
    <meta:user-defined meta:name="OVERHEIDop.dossiernummer">31389</meta:user-defined>
    <meta:user-defined meta:name="OVERHEIDop.documenttitel">Motie van de leden Houwers en Geurts over opleidingseisen in het Besluit gezelschapsdieren</meta:user-defined>
    <meta:user-defined meta:name="OVERHEIDop.Parlementair/DC.type">Kamerstuk</meta:user-defined>
    <meta:user-defined meta:name="OVERHEIDop.indiener">J.L. Geurts</meta:user-defined>
    <meta:user-defined meta:name="OVERHEIDop.indiener">J. Houwers</meta:user-defined>
    <meta:user-defined meta:name="OVERHEIDop.vergaderjaar">2012-2013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Motie; Motie van de leden Houwers en Geurts over opleidingseisen in het Besluit gezelschaps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