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38
      <text:tab/>MOTIE VAN DE LEDEN GEURTS EN DIK-FABER</text:h>
      <text:p text:style-name="ifm_p_ifm">Voorgesteld 6 november 2013</text:p>
      <text:p text:style-name="ifm_p_mt.3.76mm_ifm">De Kamer,</text:p>
      <text:p text:style-name="ifm_p_mt.3.76mm_ifm">gehoord de beraadslaging,</text:p>
      <text:p text:style-name="ifm_p_mt.3.76mm_ifm">constaterende dat de staatssecretaris met de Stuurgroep Ingrepen Pluimvee de afspraak heeft gemaakt om de voortgang van de maatregelen om te komen tot het verantwoord stoppen met de snavelbehandeling in 2017 te evalueren;</text:p>
      <text:p text:style-name="ifm_p_mt.3.76mm_ifm">constaterende dat van deze afspraak geen gewag wordt gemaakt in de brieven van 10 en 19 juni jl. (Kamerstukken 31 389, nr. 129 en 130);</text:p>
      <text:p text:style-name="ifm_p_mt.3.76mm_ifm">overwegende dat het te vroeg opheffen van de vrijstelling op snavelingrepen grote risico's heeft voor het dierenwelzijn door toenemend pikgedrag, zoals ook aangegeven door de Dierenbescherming, en dat dit kan leiden tot grote economische schade;</text:p>
      <text:p text:style-name="ifm_p_mt.3.76mm_ifm">overwegende dat de pluimveesector verantwoord wil uitfaseren en daarom duidelijkheid behoeft over het evaluatiemoment en de status daarvan;</text:p>
      <text:p text:style-name="ifm_p_mt.3.76mm_ifm">verzoekt de regering, conform de afspraak met de stuurgroep in 2017 de voortgang van de maatregelen om te komen tot het verantwoord stoppen met de snavelbehandeling te evalueren en de uitkomst hiervan mee te laten wegen bij het definitief opheffen van de vrijstelling,</text:p>
      <text:p text:style-name="ifm_p_mt.3.76mm_ifm">en gaat over tot de orde van de dag.</text:p>
      <text:p text:style-name="ifm_p_mt.3.76mm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38<text:tab/><text:page-number text:select-page="current"/></text:p>
      </style:footer>
    </style:master-page>
    <style:master-page xmlns:sdu-fn="http://schema.sdu.nl/2011/07/functions" style:name="Landscape" style:page-layout-name="landscape-margin-text">
      <style:footer>
        <text:p text:style-name="footer">Tweede Kamer, vergaderjaar 2013-2014, 31 38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de leden Geurts en Dik-Faber over het evalueren van de afspraak met de Stuurgroep Ingrepen Pluimvee</dc:title>
    <meta:user-defined meta:name="OVERHEIDop.ParlID/DC.identifier">kst-31389-138</meta:user-defined>
    <meta:user-defined meta:name="OVERHEIDop.ondernummer">138</meta:user-defined>
    <meta:user-defined meta:name="DCTERMS.W3CDTF/DCTERMS.available">2013-11-07</meta:user-defined>
    <meta:user-defined meta:name="OVERHEIDop.KamerstukTypen/DC.type">Motie</meta:user-defined>
    <meta:user-defined meta:name="OVERHEIDop.dossiernummer">31389</meta:user-defined>
    <meta:user-defined meta:name="OVERHEIDop.documenttitel">Motie van de leden Geurts en Dik-Faber over het evalueren van de afspraak met de Stuurgroep Ingrepen Pluimvee</meta:user-defined>
    <meta:user-defined meta:name="OVERHEIDop.Parlementair/DC.type">Kamerstuk</meta:user-defined>
    <meta:user-defined meta:name="OVERHEIDop.indiener">R.K. Dik-Faber</meta:user-defined>
    <meta:user-defined meta:name="OVERHEIDop.indiener">J.L. Geurts</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de leden Geurts en Dik-Faber over het evalueren van de afspraak met de Stuurgroep Ingrepen Pluimvee</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