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8 mei 2010  </text:p>
      <text:p text:style-name="algemeen">Op 25 mei jl. heb ik de brief van professor Scheltema ontvangen met zijn bevindingen over het derde bestuurdersonderzoek zoals
                  dat door de Nederlandsche Bank (DNB) en de Autoriteit Financiële Markten is verricht naar aanleiding van het faillissement
                  van DSB Bank.
               </text:p>
      <text:p text:style-name="algemeen">Het derde bestuurdersonderzoek heeft betrekking op de heer Van Dijk die vanaf juli 2002 tot en met november 2007 als chief
                  financial officer (cfo) werkzaam is geweest bij DSB Bank. Thans is de heer Van Dijk cfo en chief risk officer bij SNS Property
                  Finance. 
               </text:p>
      <text:p text:style-name="algemeen">De uitkomst van de herbeoordeling die de betrouwbaarheid en deskundigheid betrof, is positief.</text:p>
      <text:p text:style-name="algemeen">De conclusie van de heer Scheltema is dat de toezichthouders zorgvuldig te werk zijn gegaan en dat DNB in redelijkheid tot
                  haar eindoordeel heeft kunnen komen.
               </text:p>
      <text:p text:style-name="algemeen">De heer Scheltema vermeldt in zijn brief ook dat de toezichthouders de laatste – oorspronkelijk derde – herbeoordeling nog
                  niet hebben afgerond. Zodra deze vierde herbeoordeling is afgerond en de heer Scheltema daarover heeft kunnen rapporteren,
                  zal ik uw Kamer informeren over de uitkomst daarva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