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66
      <text:tab/>MOTIE VAN DE LEDEN STRAUS EN JASPER VAN DIJK</text:h>
      <text:p text:style-name="ifm_p_ifm">Voorgesteld 7 oktober 2015</text:p>
      <text:p text:style-name="ifm_p_mt.3.76mm_ifm">De Kamer,</text:p>
      <text:p text:style-name="ifm_p_mt.3.76mm_ifm">gehoord de beraadslaging,</text:p>
      <text:p text:style-name="ifm_p_mt.3.76mm_ifm">overwegende dat ruim een derde van de mbo-studenten volgens het College voor Toetsen en Examens geen rekenonderwijs in het schooljaar 2014–2015 kreeg en ook in het voortgezet onderwijs niet overal het rekenonderwijs op orde is;</text:p>
      <text:p text:style-name="ifm_p_mt.3.76mm_ifm">constaterende dat er financiële middelen ter beschikking zijn gesteld ten behoeve van rekenonderwijs;</text:p>
      <text:p text:style-name="ifm_p_mt.3.76mm_ifm">verzoekt de regering, een onderzoek in te stellen op welke wijze de middelen bedoeld voor de verbetering van het rekenonderwijs in de afgelopen jaren zijn besteed door de onderwijsinstellingen en de Kamer hierover voor het voorjaarsreces te informeren, en te onderzoeken of deze middelen kunnen worden teruggevorderd wanneer deze onjuist zijn besteed,</text:p>
      <text:p text:style-name="ifm_p_mt.3.76mm_ifm">en gaat over tot de orde van de dag.</text:p>
      <text:p text:style-name="ifm_p_mt.3.76mm_ifm">Strau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66<text:tab/><text:page-number text:select-page="current"/></text:p>
      </style:footer>
    </style:master-page>
    <style:master-page xmlns:sdu-fn="http://schema.sdu.nl/2011/07/functions" style:name="Landscape" style:page-layout-name="landscape-margin-text">
      <style:footer>
        <text:p text:style-name="footer">Tweede Kamer, vergaderjaar 2015-2016, 31 33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de leden Straus en Jasper van Dijk over onderzoek naar de besteding van de middelen voor verbetering van het rekenonderwijs</dc:title>
    <meta:user-defined meta:name="OVERHEIDop.ParlID/DC.identifier">kst-31332-66</meta:user-defined>
    <meta:user-defined meta:name="OVERHEIDop.ondernummer">66</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de leden Straus en Jasper van Dijk over onderzoek naar de besteding van de middelen voor verbetering van het rekenonderwijs</meta:user-defined>
    <meta:user-defined meta:name="OVERHEIDop.Parlementair/DC.type">Kamerstuk</meta:user-defined>
    <meta:user-defined meta:name="OVERHEIDop.indiener">J.J. (Jasper) van Dijk</meta:user-defined>
    <meta:user-defined meta:name="OVERHEIDop.indiener">K.C.J. Straus</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de leden Straus en Jasper van Dijk over onderzoek naar de besteding van de middelen voor verbetering van het rekenonderwijs</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