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34
      <text:tab/>MOTIE VAN DE LEDEN JADNANANSING EN STRAUS</text:h>
      <text:p text:style-name="ifm_p_ifm">Voorgesteld 3 juli 2014</text:p>
      <text:p text:style-name="ifm_p_mt.3.76mm_ifm">De Kamer,</text:p>
      <text:p text:style-name="ifm_p_mt.3.76mm_ifm">gehoord de beraadslaging,</text:p>
      <text:p text:style-name="ifm_p_mt.3.76mm_ifm">constaterende dat de regering naar aanleiding van de adviezen van de commissie-Bosker een commissie in zal stellen die haar zal adviseren over de manier waarop voorkomen kan worden dat leerlingen de dupe worden van de invoering van de rekentoets en het rekenexamen;</text:p>
      <text:p text:style-name="ifm_p_mt.3.76mm_ifm">constaterende dat de slagingspercentages uit de pilots met de rekentoets laten zien dat de resultaten voor de rekentoets op de verschillende onderwijsniveaus (zoals havo en vwo, maar ook vmbo) sterk uiteenlopen;</text:p>
      <text:p text:style-name="ifm_p_mt.3.76mm_ifm">van mening dat dit aanleiding zou moeten zijn om de externe deskundigen te vragen, bij hun advies rekening te houden met de verschillen tussen de prestaties in de onderwijsniveaus, met daarbij in ieder geval specifieke aandacht voor de onderkant van het vmbo en mbo;</text:p>
      <text:p text:style-name="ifm_p_mt.3.76mm_ifm">van mening dat er ook nadrukkelijk aandacht moet zijn voor de termijn waarbinnen, in samenhang met de voorgenomen verbetering van het rekenonderwijs, toegegroeid kan worden naar de beoogde eindsituatie;</text:p>
      <text:p text:style-name="ifm_p_mt.3.76mm_ifm">verzoekt de regering om aan de externe experts die zich zullen buigen over de uitwerking van aanbeveling 4 van de commissie-Bosker:</text:p>
      <text:p text:style-name="ifm_p_indent.-5mm_mleft.5mm_ifm">–<text:tab/>een open opdracht te geven, waarbij in ieder geval rekening gehouden dient te worden met de verschillen tussen prestaties in de onderwijsniveaus, met daarbij specifieke aandacht voor de onderkant van het vmbo en mbo;</text:p>
      <text:p text:style-name="ifm_p_indent.-5mm_mleft.5mm_ifm">–<text:tab/>en om ook inzichtelijk te maken hoe op een verantwoorde manier toegegroeid kan worden naar de beoogde eindsituatie,</text:p>
      <text:p text:style-name="ifm_p_mt.3.76mm_ifm">en gaat over tot de orde van de dag.</text:p>
      <text:p text:style-name="ifm_p_mt.3.76mm_ifm">Jadnanansing</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34<text:tab/><text:page-number text:select-page="current"/></text:p>
      </style:footer>
    </style:master-page>
    <style:master-page xmlns:sdu-fn="http://schema.sdu.nl/2011/07/functions" style:name="Landscape" style:page-layout-name="landscape-margin-text">
      <style:footer>
        <text:p text:style-name="footer">Tweede Kamer, vergaderjaar 2013-2014, 31 33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Motie; Motie van de leden Jadnanansing en Straus over de uitwerking van aanbeveling 4 van de commissie-Bosker</dc:title>
    <meta:user-defined meta:name="OVERHEIDop.ParlID/DC.identifier">kst-31332-34</meta:user-defined>
    <meta:user-defined meta:name="OVERHEIDop.ondernummer">34</meta:user-defined>
    <meta:user-defined meta:name="DCTERMS.W3CDTF/DCTERMS.available">2014-07-08</meta:user-defined>
    <meta:user-defined meta:name="OVERHEIDop.KamerstukTypen/DC.type">Motie</meta:user-defined>
    <meta:user-defined meta:name="OVERHEIDop.dossiernummer">31332</meta:user-defined>
    <meta:user-defined meta:name="OVERHEIDop.documenttitel">Motie van de leden Jadnanansing en Straus over de uitwerking van aanbeveling 4 van de commissie-Bosker</meta:user-defined>
    <meta:user-defined meta:name="OVERHEIDop.Parlementair/DC.type">Kamerstuk</meta:user-defined>
    <meta:user-defined meta:name="OVERHEIDop.indiener">K.C.J. Straus</meta:user-defined>
    <meta:user-defined meta:name="OVERHEIDop.indiener">T.M. Jadnanansing</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de leden Jadnanansing en Straus over de uitwerking van aanbeveling 4 van de commissie-Bosker</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