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5
      <text:tab/>BRIEF VAN DE MINISTER VOOR BASIS- EN VOORTGEZET ONDERWIJS EN MEDIA</text:h>
      <text:p text:style-name="ifm_p_mt.3.76mm_ifm">Aan de Voorzitter van de Tweede Kamer der Staten-Generaal</text:p>
      <text:p text:style-name="ifm_p_mt.3.76mm_ifm">Den Haag, 8 maart 2021</text:p>
      <text:p text:style-name="ifm_p_mt.3.76mm_ifm">Hierbij stuur ik u mijn reactie op het verzoek van de commissie van 29 januari 2021 met betrekking tot het voortzetten van enkele lopende trajecten rond onder meer de eindexamenprogramma’s wiskunde, levende talen en de herziening van de referentieniveaus Taal en Rekenen.</text:p>
      <text:p text:style-name="ifm_p_mt.3.76mm_ifm">Ik zal gevolg geven aan het verzoek om de noodzakelijke voorbereidingen te treffen voor de bijstelling van enkele examenprogramma’s in de bovenbouw van het voortgezet onderwijs. Het gaat hierbij om de examenprogramma’s (vmbo, havo, vwo) die uw Kamer als prioriteit heeft aangemerkt<text:note text:id="ID-972137-d36e76" text:note-class="footnote"><text:note-citation text:label="1 ">1</text:note-citation><text:note-body><text:p text:style-name="ifm_p_font.normal_size.6.93pt_mt..5mm_indent.-0.1161in_mleft.0.1161in_ifm">Kamerstuk 31 293, nr. 522.</text:p></text:note-body></text:note>: Nederlands, wiskunde<text:note text:id="ID-972137-d36e84" text:note-class="footnote"><text:note-citation text:label="2 ">2</text:note-citation><text:note-body><text:p text:style-name="ifm_p_font.normal_size.6.93pt_mt..5mm_indent.-0.1161in_mleft.0.1161in_ifm">Waarbij de vakvernieuwing wiskunde vmbo reeds is begonnen.</text:p></text:note-body></text:note>, de moderne vreemde talen, maatschappijleer<text:note text:id="ID-972137-d36e92" text:note-class="footnote"><text:note-citation text:label="3 ">3</text:note-citation><text:note-body><text:p text:style-name="ifm_p_font.normal_size.6.93pt_mt..5mm_indent.-0.1161in_mleft.0.1161in_ifm">Kamerstuk 35 352, nr. 22.</text:p></text:note-body></text:note> en het bètacurriculum<text:note text:id="ID-972137-d36e100" text:note-class="footnote"><text:note-citation text:label="4 ">4</text:note-citation><text:note-body><text:p text:style-name="ifm_p_font.normal_size.6.93pt_mt..5mm_indent.-0.1161in_mleft.0.1161in_ifm">Kamerstuk 31 293, nr. 534.</text:p></text:note-body></text:note>.</text:p>
      <text:p text:style-name="ifm_p_mt.3.76mm_ifm">Op korte termijn zal ik daarom een conceptwerkopdracht voor het vernieuwen van examenprogramma’s aan de wetenschappelijke curriculumcommissie aanbieden voor advies. Daarbij is het noodzakelijk dat er ook voorbereidend werk wordt verricht om vast te stellen waar bepaalde inhouden van burgerschap en digitale geletterdheid in de verschillende examenprogramma’s een plek moeten krijgen. Anders bestaat het gevaar dat deze inhouden geen plek krijgen in de bovenbouw van het voortgezet onderwijs. Conform de motie-Rog/Van Meenen<text:note text:id="ID-972137-d36e111" text:note-class="footnote"><text:note-citation text:label="5 ">5</text:note-citation><text:note-body><text:p text:style-name="ifm_p_font.normal_size.6.93pt_mt..5mm_indent.-0.1161in_mleft.0.1161in_ifm">Kamerstuk 35 352, nr. 20.</text:p></text:note-body></text:note> heb ik daarom SLO opdracht gegeven om deze vooronderzoeken uit te voeren samen met relevante vakexperts en vakverenigingen.</text:p>
      <text:p text:style-name="ifm_p_mt.3.76mm_ifm">In het voorjaar start de werving en selectie van leraren, vakexperts en -didactici om vakvernieuwingscommissies in te richten voor bovenstaande vakken. Deze zullen rond de zomer van 2021 starten.</text:p>
      <text:p text:style-name="ifm_p_mt.3.76mm_ifm">De referentieniveaus Taal en Rekenen kunnen alleen worden herzien als er duidelijkheid is over de bijstelling van de kerndoelen taal en rekenen, en de daaronder liggende ontwerprincipes. Het referentiekader is immers onlosmakelijk verbonden aan deze kerndoelen.</text:p>
      <text:p text:style-name="ifm_p_mt.3.76mm_ifm">Wel evalueer ik – zoals aangekondigd in het Leesoffensief<text:note text:id="ID-972137-d36e129" text:note-class="footnote"><text:note-citation text:label="6 ">6</text:note-citation><text:note-body><text:p text:style-name="ifm_p_font.normal_size.6.93pt_mt..5mm_indent.-0.1161in_mleft.0.1161in_ifm">Kamerstuk 28 760, nr. 107.</text:p></text:note-body></text:note> – ter voorbereiding op het bijstellen van het referentiekader de werking van het huidige kader in de praktij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32, nr. 105<text:tab/><text:page-number text:select-page="current"/></text:p>
      </style:footer>
    </style:master-page>
    <style:master-page xmlns:sdu-fn="http://schema.sdu.nl/2011/07/functions" style:name="Landscape" style:page-layout-name="landscape-margin-text">
      <style:footer>
        <text:p text:style-name="footer">Tweede Kamer, vergaderjaar 2020-2021, 31 33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Reactie op verzoek commissie inzake brief met betrekking tot lopende trajecten curriculumbijstelling</dc:title>
    <meta:user-defined meta:name="OVERHEIDop.ParlID/DC.identifier">kst-31332-105</meta:user-defined>
    <meta:user-defined meta:name="OVERHEIDop.ondernummer">105</meta:user-defined>
    <meta:user-defined meta:name="DCTERMS.W3CDTF/DCTERMS.available">2021-03-09</meta:user-defined>
    <meta:user-defined meta:name="OVERHEIDop.KamerstukTypen/DC.type">Brief</meta:user-defined>
    <meta:user-defined meta:name="OVERHEIDop.dossiernummer">31332</meta:user-defined>
    <meta:user-defined meta:name="OVERHEIDop.documenttitel">Reactie op verzoek commissie inzake brief met betrekking tot lopende trajecten curriculumbijstelling</meta:user-defined>
    <meta:user-defined meta:name="OVERHEIDop.indiener">A. Slob</meta:user-defined>
    <meta:user-defined meta:name="OVERHEIDop.dossiertitel">Doorlopende Leerlijnen Taal en Rek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Doorlopende Leerlijnen Taal en Rekenen; Brief regering; Reactie op verzoek commissie inzake brief met betrekking tot lopende trajecten curriculumb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