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1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177
      <text:tab/>MOTIE VAN DE LEDEN VAN GENT EN VAN HIJUM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constaterende dat een aanzienlijk aantal gemeenten hoge bedragen vraagt voor het inschrijven van gastouders in het Landelijk Register Kinderopvang;</text:p>
      <text:p text:style-name="ifm_p_mt.3.76mm_ifm">overwegende dat gemeenten via het Gemeentefonds gecompenseerd worden voor de verplichte inspecties door de GGD;</text:p>
      <text:p text:style-name="ifm_p_mt.3.76mm_ifm">overwegende dat gastouderopvang flexibel en kleinschalig is en daarmee een waardevolle en noodzakelijke aanvulling op kinderdagverblijven en buitenschoolse opvang;</text:p>
      <text:p text:style-name="ifm_p_mt.3.76mm_ifm">overwegende dat het dus van belang is dat er voldoende aanbod blijft van gastouders;</text:p>
      <text:p text:style-name="ifm_p_mt.3.76mm_ifm">verzoekt de regering, te onderzoeken wat de gevolgen zijn van de soms erg hoge leges van gemeenten voor het aanbod van gastouders en de Kamer daarover te informeren voor 1 juni 2012,</text:p>
      <text:p text:style-name="ifm_p_mt.3.76mm_ifm">en gaat over tot de orde van de dag.</text:p>
      <text:p text:style-name="ifm_p_mt.3.76mm_ifm">Van Gent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322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322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inderopvang; Motie; Motie Van Gent/Van Hijum over de gevolgen van hoge leges voor het aanbod van gastouders</dc:title>
    <meta:user-defined meta:name="OVERHEIDop.ParlID/DC.identifier">kst-31322-177</meta:user-defined>
    <meta:user-defined meta:name="OVERHEIDop.ondernummer">177</meta:user-defined>
    <meta:user-defined meta:name="DCTERMS.W3CDTF/DCTERMS.available">2012-03-30</meta:user-defined>
    <meta:user-defined meta:name="OVERHEIDop.KamerstukTypen/DC.type">Motie</meta:user-defined>
    <meta:user-defined meta:name="OVERHEIDop.dossiernummer">31322</meta:user-defined>
    <meta:user-defined meta:name="OVERHEIDop.documenttitel">Motie Van Gent/Van Hijum over de gevolgen van hoge leges voor het aanbod van gastouders</meta:user-defined>
    <meta:user-defined meta:name="OVERHEIDop.Parlementair/DC.type">Kamerstuk</meta:user-defined>
    <meta:user-defined meta:name="OVERHEIDop.indiener">Y.J. van Hijum</meta:user-defined>
    <meta:user-defined meta:name="OVERHEIDop.indiener">W. van Gent</meta:user-defined>
    <meta:user-defined meta:name="OVERHEIDop.vergaderjaar">2011-2012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Gent/Van Hijum over de gevolgen van hoge leges voor het aanbod van gast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