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1
                  </text:p>
          </table:table-cell>
          <table:table-cell office:value-type="string" table:number-columns-spanned="2" table:style-name="parlementair.kopcel_last">
            <text:p text:style-name="headtable.stuktitel"> MOTIE VAN HET LID DE MOS 
            </text:p>
            <text:p text:style-name="headtable.datum">Voorgesteld 24 me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og's van mensen die in het buitenland hebben gewerkt nu niet in de desbetreffende landen worden opgevraagd;</text:p>
      <text:p text:style-name="algemeen">constaterende, dat er middels een vog slechts in beperkte mate kan worden teruggekeken in het verleden van een nieuw aan te
                  nemen werknemer;
               </text:p>
      <text:p text:style-name="algemeen">constaterende, dat kinderopvangbureaus nu niet verplicht zijn om over nieuwe medewerkers navraag te doen bij (de) vorige werkgever(s);</text:p>
      <text:p text:style-name="algemeen">verzoekt de regering er zorg voor te dragen dat:</text:p>
      <text:list text:style-name="list-style-1">
        <text:list-item>
          <text:p text:style-name="list.start">het verplicht wordt om buitenlandse vog's, die door een erkend taalinstituut zijn vertaald naar het Nederlands, op te vragen
                        van mensen die in het buitenland hebben gewerkt;
                     </text:p>
        </text:list-item>
        <text:list-item>
          <text:p text:style-name="list.cont">het verleden van de nieuwe werknemer via een vog beter inzichtelijk wordt;
                     </text:p>
        </text:list-item>
        <text:list-item>
          <text:p text:style-name="list.end">kinderopvangbureaus verplicht worden, bij het aannemen van nieuwe werknemers navraag te doen bij (de) vorige werkgever(s),
                     </text:p>
        </text:list-item>
      </text:list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322, Nr. 13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