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5</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Hierbij reageer ik op twee verzoeken van de vaste commissie voor Onderwijs, Cultuur en Wetenschap over het informeren van
                  uw Kamer.
               </text:p>
      <text:p text:style-name="algemeen">1. De commissie heeft mij verzocht uw Kamer te informeren over de uitkomsten van het bestuurlijk overleg met de VNG betreft
                  de ouderbijdrage voorschoolse educatie op de peuterspeelzaal (Kamerstuk 31 989, nr. 28).
               </text:p>
      <text:p text:style-name="algemeen">U zult voor 1 maart 2011 mijn reactie ontvangen. Dit jaar was het niet meer mogelijk bestuurlijk overleg te plegen omdat de
                  reactie van de Eerste Kamer op mijn brief van 22 november 2010 hieromtrent eerst moest worden afgewacht. De Eerste Kamer heeft
                  op 14 december jl. deze brief ter kennisgeving aangenomen, begin 2011 zal het bestuurlijk overleg plaatsvinden.
               </text:p>
      <text:p text:style-name="algemeen">2. Op 11 mei 2010 heeft u een brief ontvangen waarin is aangegeven dat de besluitvorming omtrent de uitwerking van de school
                  van de toekomst en de reactie op de motie Kraneveldt-van der Veen c.s. (Kamerstukken 2009–2010, 32 123 VIII, nr. 43) wordt overgelaten aan het nieuwe kabinet (Kamerstukken II, 2009/10, 31 322, nr. 83).
               </text:p>
      <text:p text:style-name="alineagroep">Ik wil de uitwerking van de toezegging en de reactie op de motie in samenhang beantwoorden met mijn voorstellen tijdens de
                     begrotingsbehandeling om pilots te starten rond flexibele         onderwijstijden.
                  </text:p>
      <text:p text:style-name="alineagroep.end">U kunt deze reacties voor 1 april 2011 verwacht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