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11
               </text:p>
          </table:table-cell>
          <table:table-cell office:value-type="string" table:number-columns-spanned="2" table:style-name="parlementair.kopcel3">
            <text:p text:style-name="headtable.dossiertitel"> Zelfstandig ondernemerschap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6
                  </text:p>
          </table:table-cell>
          <table:table-cell office:value-type="string" table:number-columns-spanned="2" table:style-name="parlementair.kopcel_last">
            <text:p text:style-name="headtable.stuktitel"> MOTIE VAN DE LEDEN VERHOEVEN EN BRAAKHUIS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ondernemers de overheid als één geheel zien, ongeacht of het hier gaat om de lokale, provinciale of nationale
                  overheid;
               </text:p>
      <text:p text:style-name="algemeen">overwegende, dat ondernemers voortdurend dezelfde gegevens moeten aanleveren voor bijvoorbeeld Wabo of gebruiksmelding brandveiligheid;</text:p>
      <text:p text:style-name="algemeen">constaterende, dat de regering bezig is om bestaande systemen te koppelen met als doel dat ondernemers hun gegevens nog maar
                  één keer hoeven op te geven;
               </text:p>
      <text:p text:style-name="algemeen">verzoekt de regering het resultaat van deze inspanningen te toetsen door de ervaringen van ondernemers te inventariseren;</text:p>
      <text:p text:style-name="algemeen">verzoekt de regering concrete vervolgstappen te zetten voor het opzetten van één geïntegreerd systeem, indien blijkt dat systeemkoppeling
                  niet maakt dat ondernemers hun gegevens minder vaak hoeven op te geven;
               </text:p>
      <text:p text:style-name="algemeen">verzoekt de regering hierover de Kamer voor 1 september 2011 te informeren,</text:p>
      <text:p text:style-name="algemeen">en gaat over tot de orde van de dag.</text:p>
      <text:p text:style-name="alineagroep">Verhoeven</text:p>
      <text:p text:style-name="alineagroep.end">Braakhu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11, Nr. 6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