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11<text:tab/>Zelfstandig ondernemerschap </text:h>
      <text:h text:style-name="ifm_p_font.bold_size.9.06pt_mt.18.8mm_indent.-58.5mm_ifm" text:outline-level="1">Nr. 158
      <text:tab/>MOTIE VAN DE LEDEN TONY VAN DIJCK EN GRAUS</text:h>
      <text:p text:style-name="ifm_p_ifm">Voorgesteld 9 december 2015</text:p>
      <text:p text:style-name="ifm_p_mt.3.76mm_ifm">De Kamer,</text:p>
      <text:p text:style-name="ifm_p_mt.3.76mm_ifm">gehoord de beraadslaging,</text:p>
      <text:p text:style-name="ifm_p_mt.3.76mm_ifm">constaterende dat mkb'ers die ondergebracht zijn bij de afdeling «bijzonder beheer» met extra kosten (renteopslagen, beheerskosten, behandelfees en extra aflossingen) worden opgezadeld, terwijl ze vaak al in de financiële problemen zitten of dreigen te komen;</text:p>
      <text:p text:style-name="ifm_p_mt.3.76mm_ifm">overwegende dat dit onwenselijk is en er niet toe bijdraagt om bedrijven er weer bovenop te krijgen;</text:p>
      <text:p text:style-name="ifm_p_mt.3.76mm_ifm">overwegende dat het zowel in het belang van de bank als van het bedrijf is om vanuit bijzonder beheer weer terug te keren naar regulier beleid;</text:p>
      <text:p text:style-name="ifm_p_mt.3.76mm_ifm">verzoekt de regering, ervoor te zorgen dat geen additionele kosten, zoals renteopslagen, fees en beheerskosten, mogen worden doorberekend aan bedrijven in bijzonder beheer,</text:p>
      <text:p text:style-name="ifm_p_mt.3.76mm_ifm">en gaat over tot de orde van de dag.</text:p>
      <text:p text:style-name="ifm_p_mt.3.76mm_ifm">Tony van Dijck</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11, nr. 158<text:tab/><text:page-number text:select-page="current"/></text:p>
      </style:footer>
    </style:master-page>
    <style:master-page xmlns:sdu-fn="http://schema.sdu.nl/2011/07/functions" style:name="Landscape" style:page-layout-name="landscape-margin-text">
      <style:footer>
        <text:p text:style-name="footer">Tweede Kamer, vergaderjaar 2015-2016, 31 311,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lfstandig ondernemerschap; Motie; Motie van de leden Tony Van Dijck en Graus over niet doorberekenen van additionele kosten aan bedrijven in bijzonder beheer</dc:title>
    <meta:user-defined meta:name="OVERHEIDop.ParlID/DC.identifier">kst-31311-158</meta:user-defined>
    <meta:user-defined meta:name="OVERHEIDop.ondernummer">158</meta:user-defined>
    <meta:user-defined meta:name="DCTERMS.W3CDTF/DCTERMS.available">2015-12-10</meta:user-defined>
    <meta:user-defined meta:name="OVERHEIDop.KamerstukTypen/DC.type">Motie</meta:user-defined>
    <meta:user-defined meta:name="OVERHEIDop.dossiernummer">31311</meta:user-defined>
    <meta:user-defined meta:name="OVERHEIDop.documenttitel">Motie van de leden Tony Van Dijck en Graus over niet doorberekenen van additionele kosten aan bedrijven in bijzonder beheer</meta:user-defined>
    <meta:user-defined meta:name="OVERHEIDop.Parlementair/DC.type">Kamerstuk</meta:user-defined>
    <meta:user-defined meta:name="OVERHEIDop.indiener">D.J.G. Graus</meta:user-defined>
    <meta:user-defined meta:name="OVERHEIDop.indiener">A.P.C. (Tony) van Dijck</meta:user-defined>
    <meta:user-defined meta:name="OVERHEIDop.vergaderjaar">2015-2016</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Motie; Motie van de leden Tony Van Dijck en Graus over niet doorberekenen van additionele kosten aan bedrijven in bijzonder beheer</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