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13
      <text:tab/>MOTIE VAN HET LID VAN WEYENBERG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ook in andere sectoren dan de zorg, zoals het onderwijs, veel onzekerheid is over de handhaving door de Belastingdienst;</text:p>
      <text:p text:style-name="ifm_p_mt.3.76mm_ifm">verzoekt de regering om de handhaving in het onderwijs niet te wijzigen voordat de Tweede Kamer is geïnformeerd over de uitkomsten van het overleg tussen Belastingdienst en onderwijssector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het lid Van Weyenberg over wachten met het wijzigen van de handhaving in het onderwijs</dc:title>
    <meta:user-defined meta:name="OVERHEIDop.ParlID/DC.identifier">kst-31311-113</meta:user-defined>
    <meta:user-defined meta:name="OVERHEIDop.ondernummer">113</meta:user-defined>
    <meta:user-defined meta:name="DCTERMS.W3CDTF/DCTERMS.available">2014-05-22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Van Weyenberg over wachten met het wijzigen van de handhaving in het onderwijs</meta:user-defined>
    <meta:user-defined meta:name="OVERHEIDop.Parlementair/DC.type">Kamerstuk</meta:user-defined>
    <meta:user-defined meta:name="OVERHEIDop.indiener">S.P.R.A. van Weyenberg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Van Weyenberg over wachten met het wijzigen van de handhaving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