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66
      <text:tab/>BRIEF VAN DE MINISTER EN STAATSSECRETARIS VAN INFRASTRUCTUUR EN WATERSTAAT</text:h>
      <text:p text:style-name="ifm_p_mt.3.76mm_ifm">Aan de Voorzitter van de Tweede Kamer der Staten-Generaal</text:p>
      <text:p text:style-name="ifm_p_mt.3.76mm_ifm">Den Haag, 21 oktober 2022</text:p>
      <text:p text:style-name="ifm_p_mt.3.76mm_ifm">Hierbij ontvangt u de Contourennota met betrekking tot de Mobiliteitsvisie van het Ministerie van Infrastructuur en Waterstaat. Met een Mobiliteitsvisie presenteert het Ministerie haar ambitie om mobiliteit en bereikbaarheid in te zetten voor een duurzaam en welvarend Nederland nu en in de toekomst.</text:p>
      <text:p text:style-name="ifm_p_mt.3.76mm_ifm">In het beleidsprogramma Infrastructuur en Waterstaat van 17 mei jl. (Kamerstuk 35 925 XII, nr. 106) hebben wij aangekondigd als eerste stap naar een mobiliteitsvisie, een contourennota te sturen. Deze contourennota markeert de start van het proces om te komen tot een mobiliteitsvisie. De volgende stap is om begin 2023 een hoofdlijnennotitie te publiceren, mede met het oog op het strategische debat over bereikbaarheid dat uw Kamer op 30 maart 2023 heeft ingepland.</text:p>
      <text:p text:style-name="ifm_p_mt.3.76mm_ifm">Verschillende partijen zoals de VNG, het IPO, de Metropoolregio's, de Mobiliteitsalliantie, de Logistieke Alliantie en het Overlegorgaan Fysieke Leefomgeving (OFL) hebben gelegenheid gekregen tot het geven van mondeling en schriftelijk commentaar op een eerder concept van de nu voorliggende contourennota. Deze partijen worden geïnformeerd hoe hun commentaar is verwerkt. Deze reacties zijn terug te vinden op de website van het Overlegorgaan Fysieke Leefomgeving (OFL)<text:note text:id="ID-1056492-d36e80" text:note-class="footnote"><text:note-citation text:label="1 ">1</text:note-citation><text:note-body><text:p text:style-name="ifm_p_font.normal_size.6.93pt_mt..5mm_indent.-0.1161in_mleft.0.1161in_ifm">https://www.overlegorgaanfysiekeleefomgeving.nl/publicaties/2293026.aspx?t=OFL-rapport-Consultatie-Contourennota-Ambtelijk-Concept.</text:p></text:note-body></text:note>. Tevens zullen deze partijen in de gelegenheid worden gesteld om in het vervolgproces hun inbreng te lever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66<text:tab/><text:page-number text:select-page="current"/></text:p>
      </style:footer>
    </style:master-page>
    <style:master-page xmlns:sdu-fn="http://schema.sdu.nl/2011/07/functions" style:name="Landscape" style:page-layout-name="landscape-margin-text">
      <style:footer>
        <text:p text:style-name="footer">Tweede Kamer, vergaderjaar 2022-2023, 31 30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Contourennota Mobiliteitsvisie</dc:title>
    <meta:user-defined meta:name="OVERHEIDop.ParlID/DC.identifier">kst-31305-366</meta:user-defined>
    <meta:user-defined meta:name="OVERHEIDop.ondernummer">366</meta:user-defined>
    <meta:user-defined meta:name="DCTERMS.W3CDTF/DCTERMS.available">2022-10-27</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Contourennota Mobiliteitsvisie</meta:user-defined>
    <meta:user-defined meta:name="OVERHEIDop.indiener">V.L.W.A. Heijnen</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Mobiliteitsbeleid; Brief regering; Contourennota Mobiliteitsvi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