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47
      <text:tab/>MOTIE VAN HET LID KOERHUIS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vve's vaak eerst laadpunten in vve-garages moeten plaatsen en dan pas laadpunten op straat mogen laten plaatsen;</text:p>
      <text:p text:style-name="ifm_p_mt.3.76mm_ifm">constaterende dat vve's die laadpunten in vve-garages plaatsen, ook brandleidingen, sprinklers en hittesensoren moeten aanbrengen;</text:p>
      <text:p text:style-name="ifm_p_mt.3.76mm_ifm">constaterende dat dit hoge kosten geeft;</text:p>
      <text:p text:style-name="ifm_p_mt.3.76mm_ifm">overwegende dat vve's deze hoge kosten vaak niet kunnen betalen;</text:p>
      <text:p text:style-name="ifm_p_mt.3.76mm_ifm">verzoekt de regering om vve's toe te staan eerst laadpunten op straat te laten plaatsen voor huiseigenaren en huurders die elektrisch willen rijd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05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05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Koerhuis over vve's toestaan om eerst laadpunten op straat te laten plaatsen voor huiseigenaren en huurders</dc:title>
    <meta:user-defined meta:name="OVERHEIDop.ParlID/DC.identifier">kst-31305-347</meta:user-defined>
    <meta:user-defined meta:name="OVERHEIDop.ondernummer">347</meta:user-defined>
    <meta:user-defined meta:name="DCTERMS.W3CDTF/DCTERMS.available">2022-06-02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over vve's toestaan om eerst laadpunten op straat te laten plaatsen voor huiseigenaren en huurders</meta:user-defined>
    <meta:user-defined meta:name="OVERHEIDop.indiener">D.A.N. Koerhuis</meta:user-defined>
    <meta:user-defined meta:name="OVERHEIDop.dossiertitel">Mobiliteit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Mobiliteitsbeleid; Motie; Motie van het lid Koerhuis over vve's toestaan om eerst laadpunten op straat te laten plaatsen voor huiseigenaren en 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