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32
      <text:tab/>BRIEF VAN DE STAATSSECRETARIS VAN INFRASTRUCTUUR EN WATERSTAAT</text:h>
      <text:p text:style-name="ifm_p_mt.3.76mm_ifm">Aan de Voorzitter van de Tweede Kamer der Staten-Generaal</text:p>
      <text:p text:style-name="ifm_p_mt.3.76mm_ifm">Den Haag, 30 augustus 2021</text:p>
      <text:p text:style-name="ifm_p_mt.3.76mm_ifm">Veel mensen kijken bij de keuze voor een andere auto eerst naar de tweedehands markt. Het kabinet wil dat op termijn voor iedereen, dus ook voor deze groep, elektrisch rijden aantrekkelijk is. Elektrische auto’s zijn voordelig in gebruik, maar duurder in de aanschaf. Daarom is in het klimaatakkoord afgesproken mensen bij de aanschaf de mogelijkheid te geven om subsidie aan te vragen. Voor zowel een nieuwe als een gebruikte elektrische auto.</text:p>
      <text:p text:style-name="ifm_p_mt.3.76mm_ifm">Zoals vorig jaar aan uw Kamer gemeld<text:note text:id="ID-995041-d36e58" text:note-class="footnote"><text:note-citation text:label="1 ">1</text:note-citation><text:note-body><text:p text:style-name="ifm_p_font.normal_size.6.93pt_mt..5mm_indent.-0.1161in_mleft.0.1161in_ifm">Kamerstuk 32 813, nr. 500</text:p></text:note-body></text:note>, is op 4 juni 2020 de Subsidieregeling Elektrische Personenauto’s Particulieren (SEPP) van start gegaan. Sinds 1 juli 2020 konden particulieren aanvragen indienen voor subsidie bij RVO, de Rijksdienst voor Ondernemend Nederland.</text:p>
      <text:p text:style-name="ifm_p_mt.3.76mm_ifm">De regeling loopt door tot 1 juli 2025 en heeft als doel om de keuze voor een elektrische personenauto in de kleinere en compacte middenklasse te stimuleren door het prijsverschil tussen een elektrische personenauto en een personenauto op fossiele brandstof te verkleinen. Voor gebruikte elektrische personenauto’s is het budget voor 2021 € 13,5 mln (€ 2.000 per auto, dus in totaal kunnen aanvragen voor maximaal 6.750 auto’s worden toegekend).</text:p>
      <text:p text:style-name="ifm_p_mt.3.76mm_ifm">Met deze brief breng ik uw Kamer op de hoogte dat sinds zaterdag 28 augustus 2021 het maximale aantal aanvragers voor dit jaar een beroep heeft gedaan op deze regeling.</text:p>
      <text:p text:style-name="ifm_p_mt.3.76mm_ifm">Het gebruik van deze subsidieregeling laat zien dat de vraag naar gebruikte elektrische auto’s dit jaar al na acht maanden het beschikbare budget overstijgt. Ik vind de opkomst van de elektrische occassionmarkt goed nieuws. Het aanbod neemt toe. Waar vorig jaar nog een deel van het geld onbenut bleef door minder aanvragen, wordt dit jaar het budget volledig benut en weten mensen de regeling te vinden.</text:p>
      <text:p text:style-name="ifm_p_mt.3.76mm_ifm">De keerzijde is dat wie de komende maanden voor een gebruikte elektrische personenauto wil kiezen én een beroep op deze regeling wil doen, moet wachten tot begin volgend jaar als er weer nieuw subsidiebudget beschikbaar komt. Voor 2022 is er voor gebruikte elektrische personenauto’s 18,3 miljoen subsidiebudget beschikbaa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32<text:tab/><text:page-number text:select-page="current"/></text:p>
      </style:footer>
    </style:master-page>
    <style:master-page xmlns:sdu-fn="http://schema.sdu.nl/2011/07/functions" style:name="Landscape" style:page-layout-name="landscape-margin-text">
      <style:footer>
        <text:p text:style-name="footer">Tweede Kamer, vergaderjaar 2020-2021, 31 305,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Subsidieplafond 2021 gebruikte elektrische personenauto’s particulieren bereikt</dc:title>
    <meta:user-defined meta:name="OVERHEIDop.ParlID/DC.identifier">kst-31305-332</meta:user-defined>
    <meta:user-defined meta:name="OVERHEIDop.ondernummer">332</meta:user-defined>
    <meta:user-defined meta:name="DCTERMS.W3CDTF/DCTERMS.available">2021-09-01</meta:user-defined>
    <meta:user-defined meta:name="OVERHEIDop.KamerstukTypen/DC.type">Brief</meta:user-defined>
    <meta:user-defined meta:name="OVERHEIDop.dossiernummer">31305</meta:user-defined>
    <meta:user-defined meta:name="OVERHEIDop.documenttitel">Subsidieplafond 2021 gebruikte elektrische personenauto’s particulieren bereikt</meta:user-defined>
    <meta:user-defined meta:name="OVERHEIDop.indiener">S.P.R.A. van Weyenberg</meta:user-defined>
    <meta:user-defined meta:name="OVERHEIDop.dossiertitel">Mobiliteit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Mobiliteitsbeleid; Brief regering; Subsidieplafond 2021 gebruikte elektrische personenauto’s particulieren bere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