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03
      <text:tab/>MOTIE VAN HET LID DIK-FABER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het gebruik van elektrische deelauto's het duurzaam gebruik van de auto en initiatieven vanuit de lokale gemeenschap bevordert;</text:p>
      <text:p text:style-name="ifm_p_mt.3.76mm_ifm">verzoekt de regering, gedeeld bezit van de auto te stimuleren door gemeenten aan te moedigen goedkopere of gratis parkeervergunningen te verstrekken aan elektrische deelauto'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05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05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Dik-Faber over goedkope parkeervergunningen voor elektrische deelauto's</dc:title>
    <meta:user-defined meta:name="OVERHEIDop.ParlID/DC.identifier">kst-31305-303</meta:user-defined>
    <meta:user-defined meta:name="OVERHEIDop.ondernummer">303</meta:user-defined>
    <meta:user-defined meta:name="DCTERMS.W3CDTF/DCTERMS.available">2019-12-06</meta:user-defined>
    <meta:user-defined meta:name="OVERHEIDop.KamerstukTypen/DC.type">Motie</meta:user-defined>
    <meta:user-defined meta:name="OVERHEIDop.dossiernummer">31305</meta:user-defined>
    <meta:user-defined meta:name="OVERHEIDop.documenttitel">Motie van het lid Dik-Faber over goedkope parkeervergunningen voor elektrische deelauto's</meta:user-defined>
    <meta:user-defined meta:name="OVERHEIDop.Parlementair/DC.type">Kamerstuk</meta:user-defined>
    <meta:user-defined meta:name="OVERHEIDop.indiener">R.K. Dik-Faber</meta:user-defined>
    <meta:user-defined meta:name="OVERHEIDop.vergaderjaar">2019-2020</meta:user-defined>
    <meta:user-defined meta:name="OVERHEIDop.dossiertitel">Mobiliteit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Dik-Faber over goedkope parkeervergunningen voor elektrische deel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