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ALGEMENE REKENKAMER
            </text:p>
          </table:table-cell>
          <table:covered-table-cell/>
        </table:table-row>
      </table:table>
      <text:p text:style-name="algemeen">Aan de Voorzitter van de Tweede Kamer der Staten-Generaal</text:p>
      <text:p text:style-name="algemeen">Den Haag, 13 april 2010</text:p>
      <text:p text:style-name="algemeen">Op 23 maart jongstleden stuurden wij u ter informatie het nieuwe rapport van de Government Accountability Office (GAO, Amerikaanse
                  Rekenkamer): <text:span text:style-name="cur">Joint Strike Fighter: Additional Costs and Delays Risk Not Meeting Warfighter Requirements on Time</text:span>. Op 25 maart reageerde de commissie voor de Rijksuitgaven op deze brief met de vraag of het rapport van de GAO ons aanleiding
                  geeft om eerdere bevindingen aan te passen (kenmerk 31300-15/2010D15321).
               </text:p>
      <text:p text:style-name="algemeen">Ons laatste JSF-rapport <text:span text:style-name="cur">Monitoring verwerving Joint Strike Fighter; Stand van zaken augustus</text:span> 2009 van 4 februari jongstleden (Tweede Kamer, vergaderjaar 2009–2010, 31 300, nrs. 13–14) schetst de stand van zaken per augustus 2009. Het nieuwe JSF-rapport van de GAO en andere recente informatie zullen wij
                  betrekken bij onze JSF-monitoring 2010 die in het eerste kwartaal van 2011 verwacht wordt. Wij zullen de bevindingen uit ons
                  laatste JSF-rapport niet bijstellen naar aanleiding van het nieuwe JSF-rapport van de GAO. 
               </text:p>
      <text:p text:style-name="algemeen">In ons monitoringsrapport van 4 februari jongstleden gaan we onder andere in op de stand van zaken van het JSF-programma in
                  de Verenigde Staten (zie pagina 44–45 van het rapport). Daarvoor hebben we gebruik gemaakt van de rapporten van de GAO, uit
                  maart 2009 en mei 2009, en van de gesprekken die we hebben gevoerd met de GAO en het interne onderzoeksteam van het Amerikaanse
                  Ministerie van Defensie, het Joint Estimating Team (JET) in juli en augustus 2009. In ons rapport wijzen we op de aanzienlijke
                  risico’s die het JET en de GAO signaleerden voor de kostenontwikkeling en het tijdschema van het JSF-programma. Inmiddels
                  zijn het Amerikaanse Ministerie van Defensie en opdrachtnemer Lockheed Martin begonnen met een herstructurering van het JSF-programma.
                  
               </text:p>
      <text:p text:style-name="algemeen">De rapporten van de GAO zijn te vinden op onze website www.rekenkamer.nl/jsf. </text:p>
      <text:p text:style-name="ondertekening.end">Algemene Rekenkamer</text:p>
      <text:p text:style-name="ondertekening">drs. Saskia J.  Stuiveling, </text:p>
      <text:p text:style-name="ondertekening.end">president</text:p>
      <text:p text:style-name="ondertekening">dr. Ellen M. A. van  Schoten RA, </text:p>
      <text:p text:style-name="ondertekening.end">secretaris</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0,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