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93
               </text:p>
          </table:table-cell>
          <table:table-cell office:value-type="string" table:number-columns-spanned="2" table:style-name="parlementair.kopcel3">
            <text:p text:style-name="headtable.dossiertitel"> Primair Onderwijs
         </text:p>
          </table:table-cell>
          <table:covered-table-cell/>
        </table:table-row>
        <table:table-row>
          <table:table-cell office:value-type="string" table:number-columns-spanned="1" table:style-name="parlementair.kopcel_last">
            <text:p text:style-name="headtable.stuktitel">Nr. 87
                  </text:p>
          </table:table-cell>
          <table:table-cell office:value-type="string" table:number-columns-spanned="2" table:style-name="parlementair.kopcel_last">
            <text:p text:style-name="headtable.stuktitel"> BRIEF VAN DE MINISTER VAN ONDERWIJS, CULTUUR EN WETENSCHAP
            </text:p>
            <text:p text:style-name="headtable.datum">Vastgesteld </text:p>
          </table:table-cell>
          <table:covered-table-cell/>
        </table:table-row>
      </table:table>
      <text:p text:style-name="algemeen">Aan de Voorzitter van de Tweede Kamer der Staten-Generaal</text:p>
      <text:p text:style-name="algemeen">Den Haag, 16 februari 2011</text:p>
      <text:p text:style-name="algemeen">Hierbij bied ik u het inspectierapport aan over de kwaliteit van het schrijfonderwijs.<text:note text:id="noot1" text:note-class="footnote"><text:note-citation text:label="1">1</text:note-citation><text:note-body><text:p>Ter inzage gelegd bij het Centraal Informatiepunt van de Tweede Kamer der Staten-Generaal.</text:p></text:note-body></text:note> Deze brief bevat een beknopte weergave van de bevindingen en het beleid van OCW.
               </text:p>
      <text:p text:style-name="tussenkop"><text:span text:style-name="tussenkop_vet">Achtergrond onderzoek Schrijven</text:span></text:p>
      <text:p text:style-name="algemeen">De inspectie heeft op scholen onderzocht hoe les wordt gegeven in het schrijven van teksten, ook wel stellen genoemd. Aanleiding
                  van dit onderzoek is dat het leren schrijven van teksten een onderdeel is van het taalonderwijs. In alle onderwijssectoren
                  ligt de focus op taal en rekenen, met als doel de prestaties van de leerlingen te verhogen en Nederland naar een top 5 positie
                  te brengen.
               </text:p>
      <text:p text:style-name="algemeen">Het leren schrijven van teksten maakt onderdeel uit van het taalonderwijs. Verschillende kerndoelen Nederlands hebben betrekking
                  op de schrijfvaardigheid van leerlingen. In het referentiekader taal en rekenen is er een apart domein «schrijven» benoemd.
                  Bij dit domein gaat het om het schrijven van creatieve en zakelijke teksten. Zo is vastgelegd wat leerlingen op dit gebied
                  moeten kennen en kunnen.
               </text:p>
      <text:p text:style-name="tussenkop"><text:span text:style-name="tussenkop_vet">De kwaliteit van het schrijfonderwijs</text:span></text:p>
      <text:p text:style-name="algemeen">De kwaliteit van het schrijfonderwijs anno 2009 laat op verschillende onderdelen te wensen over. Dat geldt in sterke mate
                  voor het didactisch handelen, de afstemming en de kwaliteitszorg. Bij het leerstofaanbod is een duidelijke verbetering te
                  constateren ten opzichte van het vorige inspectieonderzoek uit 1997/1998, maar ook hier liggen nog verbeterpunten.
               </text:p>
      <text:p text:style-name="algemeen">Op tweederde van de scholen voldoet het leerstofaanbod voor het schrijven aan de onderzochte onderdelen: het leerstofaanbod
                  is dekkend voor de kerndoelen, het wordt aangeboden tot en met het niveau van de eindgroep en de leerinhouden van de verschillende
                  leerjaren sluiten voldoende op elkaar aan. Het merendeel van de scholen voldoet aan de minimale criteria die de inspectie
                  als ondergrens heeft gebruikt voor onderwijstijd besteed aan schrijven. In de leerjaren 5 tot en met 8 is de onderwijstijd
                  besteed aan het schrijfonderwijs echter aan de krappe kant. Het «hoe», de didactische component van het schrijfonderwijs,
                  voldoet slechts op ongeveer een derde van de scholen aan alle indicatoren. Procesgerichte didactiek, waarvan instructie over
                  de aanpak van een tekst en feedback over de aanpak en over de tekst cruciale onderdelen vormen, is nog geen gemeengoed. Binnen
                  de didactiek zijn bepaalde andere aspecten wel beter ontwikkeld, zoals het plaatsen van de opdracht in een betekenisvolle
                  context. Het volgen van de voortgang van de schrijfontwikkeling van leerlingen en het analyseren daarvan staat nog in de kinderschoenen.
               </text:p>
      <text:p text:style-name="tussenkop"><text:span text:style-name="tussenkop_vet">Verklaringen van de inspectie</text:span></text:p>
      <text:p text:style-name="algemeen">De tegenvallende kwaliteit van het schrijfonderwijs, verklaart de inspectie op basis van vier factoren. Ten eerste vraagt
                  de inspectie zich af of de methoden en de lesuitwerkingen van procesgericht schrijven, de leraren in de les voldoende houvast
                  bieden. Ten tweede vraagt de inspectie zich af of de leraren op vakdidactisch gebied voldoende zijn toegerust. Ten derde speelt
                  de tijd die besteed wordt aan schrijven ongetwijfeld ook een rol bij de mate waarin goed schrijfonderwijs in de praktijk zichtbaar
                  is. Daarbij vraagt de inspectie zich af of de beperkte tijd er mogelijk toe leidt dat bepaalde aspecten van didactisch handelen
                  in de praktijk te weinig zichtbaar zijn. Ten slotte geeft de inspectie aan dat het schrijfonderwijs op scholen geen hoge prioriteit
                  lijkt te krijgen. Dit ziet zij onder andere terug in de deskundigheidsbevordering van leerkrachten.
               </text:p>
      <text:p text:style-name="tussenkop"><text:span text:style-name="tussenkop_vet">Aanbevelingen van de inspectie</text:span></text:p>
      <text:p text:style-name="algemeen">Het huidige onderzoek laat zien dat het schrijfonderwijs en de didactische vaardigheden een nieuwe impuls nodig hebben. Een
                  opbrengstgerichte benadering van het schrijfonderwijs kan voor deze impuls zorgen. De inspectie geeft hiervoor drie aanbevelingen.
                  Ten eerste is het wenselijk een uitwerking te hebben van tussendoelen en leerlijnen om inzichtelijk te hebben wat leerlingen
                  in de verschillende leerjaren zouden moeten kennen en kunnen, als richtlijn voor de scholen. Ten tweede zouden scholen instrumenten
                  moeten hebben om de voortgang van de leerlingen te kunnen volgen en de vaardigheden van leerlingen in kaart te kunnen brengen.
                  Ten derde zou de beschikbare kennis van effectieve aanpakken meer de weg naar de scholen moeten vinden.
               </text:p>
      <text:p text:style-name="tussenkop"><text:span text:style-name="tussenkop_vet">Beleid OCW</text:span></text:p>
      <text:p text:style-name="algemeen">Ik herken het beeld van de kwaliteit van het schrijfonderwijs in 2009. De bevindingen uit het rapport onderschrijven de noodzaak
                  om verder te werken aan de verbetering van de taalprestaties van de leerlingen. Omdat uit onderzoek van de inspectie is gebleken
                  dat leerlingen op scholen die opbrengstgericht werken beter presteren, is dit bij het beleid als uitgangspunt genomen.
               </text:p>
      <text:p text:style-name="algemeen">In 2009 is een start gemaakt met het werken aan de drie aanbevelingen van de inspectie. In de komende jaren wordt dit verder
                  uitgebouwd.
               </text:p>
      <text:p text:style-name="tussenkop"><text:span text:style-name="tussenkop_cur">Tussendoelen en leerlijnen</text:span></text:p>
      <text:p text:style-name="algemeen">De Stichting Leerplan Ontwikkeling, ofwel de SLO, heeft in 2010 samen met het Expertise Centrum Nederlands de tussendoelen
                  en leerlijnen beschreven. Hierbij hebben ze gebruikgemaakt van de doelen op het domein Schrijven in het referentiekader Nederlandse
                  taal. De vertaling van de referentieniveaus in tussendoelen en leerlijnen kunnen als leidraad dienen bij de inrichting van
                  en differentiatie binnen het schrijfonderwijs.
               </text:p>
      <text:p text:style-name="tussenkop"><text:span text:style-name="tussenkop_cur">Meetinstrumenten</text:span></text:p>
      <text:p text:style-name="algemeen">Het domein schrijven is moeilijk objectief en valide te meten. Bij de behandeling van de wet referentieniveaus taal en rekenen
                  is aan uw Kamer toegezegd dat er nader wordt verkend of en op welke wijze de vaardigheden op o.a. schrijven toch objectief
                  kunnen worden vastgesteld. In opdracht van OCW heeft de SLO een exploratief onderzoek gedaan naar de behoefte en (on)mogelijkheden
                  om gegevens over dit domein te verzamelen ten behoeve van de overdracht naar het voortgezet onderwijs. Daarbij is een inventarisatie
                  gemaakt van bestaande instrumenten om de schrijfvaardigheid van leerlingen te kunnen meten. De opgedane kennis wordt betrokken
                  bij de verdere implementatie van de referentieniveaus.
               </text:p>
      <text:p text:style-name="algemeen">In het rapport «Overdracht van informatie over mondelinge taalvaardigheid en schrijfvaardigheid van leerlingen bij de overgang
                  van het primair onderwijs naar het voortgezet onderwijs» (2010), constateert de SLO dat bij de huidige overdracht vooral de
                  vorderingen op lezen en taalverzorging een rol spelen. De domeinen mondelinge taalvaardigheid en schrijven (stellen) lijken
                  een kleinere of vaak zelfs geen enkele rol te spelen. In 2011 zal de SLO inventariseren hoe de ons omliggende landen taalvaardigheid
                  evalueren. Het gaat om de vraag welke internationale ervaring beschikbaar is om onder andere de schrijfvaardigheid aan het
                  eind van de basisschoolperiode in kaart te brengen. De SLO zal ook onderzoeken wat leraren nodig hebben om de taalontwikkeling
                  van leerlingen te volgen.
               </text:p>
      <text:p text:style-name="algemeen">Omdat gegevensoverdracht een belangrijk middel is voor een doorlopende leerlijn, adviseren de PO-Raad, VO-raad en de AVS mij
                  over de wijze waarop de informatieoverdracht het beste vorm kan krijgen. In dit advies zal ook aandacht zijn voor de wijze
                  waarop het primair onderwijs de vaardigheden van leerlingen op het domein schrijven overbrengt.
               </text:p>
      <text:p text:style-name="tussenkop"><text:span text:style-name="tussenkop_cur">Kennisdeling</text:span></text:p>
      <text:p text:style-name="algemeen">In 2011 zal de SLO onderzoeken hoe de beschikbare kennis op het gebied van schrijven beter ontsloten kan worden en zal daarnaast
                  actief bijdragen aan de ontsluiting van de kennis en expertise via de daartoe geschikte media, bijvoorbeeld via de website
                  www.taalenrekenen.nl.
               </text:p>
      <text:p text:style-name="algemeen">Om resultaten te bewerkstelligen is een lange adem noodzakelijk. De komende periode wordt daarom volop ingezet om de prestaties
                  op taal en rekenen te verbeteren.
               </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293, Nr. 8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