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530
      <text:tab/>MOTIE VAN HET LID VAN RAAN</text:h>
      <text:p text:style-name="ifm_p_ifm">Voorgesteld 16 juni 2020</text:p>
      <text:p text:style-name="ifm_p_mt.3.76mm_ifm">De Kamer,</text:p>
      <text:p text:style-name="ifm_p_mt.3.76mm_ifm">gehoord de beraadslaging,</text:p>
      <text:p text:style-name="ifm_p_mt.3.76mm_ifm">verzoekt de regering, in het vervolgtraject van de curriculumherziening voldoende middelen, tijd, ruimte en professionaliseringsmogelijkheden ter beschikking te stellen aan het onderwijsvel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93, nr. 5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93, nr. 5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Van Raan over voldoende middelen, tijd, ruimte en professionaliseringsmogelijkheden ter beschikking stellen</dc:title>
    <meta:user-defined meta:name="OVERHEIDop.ParlID/DC.identifier">kst-31293-530</meta:user-defined>
    <meta:user-defined meta:name="OVERHEIDop.ondernummer">530</meta:user-defined>
    <meta:user-defined meta:name="DCTERMS.W3CDTF/DCTERMS.available">2020-06-17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Van Raan over voldoende middelen, tijd, ruimte en professionaliseringsmogelijkheden ter beschikking stell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Primair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Van Raan over voldoende middelen, tijd, ruimte en professionaliseringsmogelijkheden ter beschikking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