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24
      <text:tab/>MOTIE VAN HET LID KWINT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van mening dat een eventueel nieuw curriculum pas getest kan worden als er op basis van een heldere probleemstelling een concept is uitgewerkt door curriculumexperts en vakdeskundigen;</text:p>
      <text:p text:style-name="ifm_p_mt.3.76mm_ifm">verzoekt de regering geen experimenten op scholen uit te voeren alvorens er een breed gedragen en goed onderbouwd conceptvoorstel tot een nieuw curriculum ligt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Kwint over geen experimenten op scholen voordat er een breed gedragen conceptvoorstel ligt</dc:title>
    <meta:user-defined meta:name="OVERHEIDop.ParlID/DC.identifier">kst-31293-524</meta:user-defined>
    <meta:user-defined meta:name="OVERHEIDop.ondernummer">524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Kwint over geen experimenten op scholen voordat er een breed gedragen conceptvoorstel ligt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Kwint over geen experimenten op scholen voordat er een breed gedragen conceptvoorstel li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