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00
      <text:tab/>MOTIE VAN DE LEDEN WESTERVELD EN VAN DEN HUL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het aantal leerlingen flink afneemt en er alleen in het voortgezet onderwijs komend schooljaar al 10.000 leerlingen minder zijn;</text:p>
      <text:p text:style-name="ifm_p_mt.3.76mm_ifm">constaterende dat scholen buiten de Randstad hier hard door worden geraakt;</text:p>
      <text:p text:style-name="ifm_p_mt.3.76mm_ifm">constaterende dat veranderende wet- en regelgeving, zoals de onderwijsbekostiging, voor scholen in krimpgebieden vaak anders uitpakt dan voor scholen in de Randstad;</text:p>
      <text:p text:style-name="ifm_p_mt.3.76mm_ifm">verzoekt de regering, om bij nieuwe wet- en regelgeving te toetsen of dit nadelige gevolgen heeft voor scholen in krimpgebieden;</text:p>
      <text:p text:style-name="ifm_p_mt.3.76mm_ifm">verzoekt de regering, ook om de Kamer op de hoogte te stellen wanneer uit deze «krimpcheck» blijkt dat scholen in krimpgebieden worden benadeeld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93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93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Westerveld en Van den Hul over een ‘krimpcheck’</dc:title>
    <meta:user-defined meta:name="OVERHEIDop.ParlID/DC.identifier">kst-31293-400</meta:user-defined>
    <meta:user-defined meta:name="OVERHEIDop.ondernummer">400</meta:user-defined>
    <meta:user-defined meta:name="DCTERMS.W3CDTF/DCTERMS.available">2018-07-09</meta:user-defined>
    <meta:user-defined meta:name="OVERHEIDop.KamerstukTypen/DC.type">Motie</meta:user-defined>
    <meta:user-defined meta:name="OVERHEIDop.dossiernummer">31293</meta:user-defined>
    <meta:user-defined meta:name="OVERHEIDop.adviesRvS"/>
    <meta:user-defined meta:name="OVERHEIDop.documenttitel">Motie van de leden Westerveld en Van den Hul over een ‘krimpcheck’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7-2018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Westerveld en Van den Hul over een ‘krimpcheck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