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49
      <text:tab/>MOTIE VAN HET LID VAN MEENEN</text:h>
      <text:p text:style-name="ifm_p_ifm">Voorgesteld 14 december 2016</text:p>
      <text:p text:style-name="ifm_p_mt.3.76mm_ifm">De Kamer,</text:p>
      <text:p text:style-name="ifm_p_mt.3.76mm_ifm">gehoord de beraadslaging,</text:p>
      <text:p text:style-name="ifm_p_mt.3.76mm_ifm">overwegende dat er nog veel verbetering mogelijk is in de samenwerking tussen kinderopvang, vroeg- en voorschoolse educatie en scholen;</text:p>
      <text:p text:style-name="ifm_p_mt.3.76mm_ifm">constaterende dat dit veelal wordt veroorzaakt door verschillen in regelgeving, financiering en toezicht;</text:p>
      <text:p text:style-name="ifm_p_mt.3.76mm_ifm">constaterende dat er in gemeenten al veel initiatieven zijn om te komen tot een brede voorziening waarin opvang, ontwikkeling en onderwijs samenkomen, maar deze initiatieven vaak nog oplopen tegen problemen in de regelgeving;</text:p>
      <text:p text:style-name="ifm_p_mt.3.76mm_ifm">verzoekt de regering, nog in deze kabinetsperiode stappen te zetten om meer ruimte te bieden aan de ontwikkeling van deze brede voorziening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49<text:tab/><text:page-number text:select-page="current"/></text:p>
      </style:footer>
    </style:master-page>
    <style:master-page xmlns:sdu-fn="http://schema.sdu.nl/2011/07/functions" style:name="Landscape" style:page-layout-name="landscape-margin-text">
      <style:footer>
        <text:p text:style-name="footer">Tweede Kamer, vergaderjaar 2016-2017, 31 293,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Van Meenen over meer ruimte bieden aan een brede voorziening waarin opvang, ontwikkeling en onderwijs samenkomen</dc:title>
    <meta:user-defined meta:name="OVERHEIDop.ParlID/DC.identifier">kst-31293-349</meta:user-defined>
    <meta:user-defined meta:name="OVERHEIDop.ondernummer">349</meta:user-defined>
    <meta:user-defined meta:name="DCTERMS.W3CDTF/DCTERMS.available">2016-12-15</meta:user-defined>
    <meta:user-defined meta:name="OVERHEIDop.KamerstukTypen/DC.type">Motie</meta:user-defined>
    <meta:user-defined meta:name="OVERHEIDop.dossiernummer">31293</meta:user-defined>
    <meta:user-defined meta:name="OVERHEIDop.documenttitel">Motie van het lid Van Meenen over meer ruimte bieden aan een brede voorziening waarin opvang, ontwikkeling en onderwijs samenkomen</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Van Meenen over meer ruimte bieden aan een brede voorziening waarin opvang, ontwikkeling en onderwijs samenkom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