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26<text:tab/>GEWIJZIGDE MOTIE VAN HET LID ROG TER VERVANGING VAN DIE GEDRUKT ONDER NR. 319</text:h>
      <text:p text:style-name="ifm_p_ifm">Voorgesteld 7 juni 2016</text:p>
      <text:p text:style-name="ifm_p_mt.3.76mm_ifm">De Kamer,</text:p>
      <text:p text:style-name="ifm_p_mt.3.76mm_ifm">gehoord de beraadslaging,</text:p>
      <text:p text:style-name="ifm_p_mt.3.76mm_ifm">constaterende, dat het kabinet in overleg met het onderwijsveld een verdiepingsslag faciliteert over vernieuwing van het curriculum;</text:p>
      <text:p text:style-name="ifm_p_mt.3.76mm_ifm">overwegende, dat de kwaliteit van het onderwijs vooral gebaat is bij goede leraren;</text:p>
      <text:p text:style-name="ifm_p_mt.3.76mm_ifm">overwegende, dat de middelen die beschikbaar zijn via de lerarenbeurs onderbenut blijven en er minder tijd wordt besteed aan intervisie, terwijl scholing, intervisie en feedback van essentieel belang zijn om de stap van goed naar geweldig onderwijs te kunnen zetten;</text:p>
      <text:p text:style-name="ifm_p_mt.3.76mm_ifm">verzoekt het kabinet in overleg, met betrokkenen in het onderwijs te komen tot voorstellen om de middelen die beschikbaar zijn voor de lerarenbeurs in de toekomst volledig uit te putten en daarnaast te komen met voorstellen om meer tijd in te kunnen zetten voor het samen voorbereiden van lessen, intervisie en feedback,</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26<text:tab/><text:page-number text:select-page="current"/></text:p>
      </style:footer>
    </style:master-page>
    <style:master-page xmlns:sdu-fn="http://schema.sdu.nl/2011/07/functions" style:name="Landscape" style:page-layout-name="landscape-margin-text">
      <style:footer>
        <text:p text:style-name="footer">Tweede Kamer, vergaderjaar 2015-2016, 31 29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Gewijzigde motie (nader); Gewijzigde motie van het lid Rog (t.v.v. 31293, nr. 319) over voorstellen om de middelen voor de lerarenbeurs volledig uit te putten</dc:title>
    <meta:user-defined meta:name="OVERHEIDop.ParlID/DC.identifier">kst-31293-326</meta:user-defined>
    <meta:user-defined meta:name="OVERHEIDop.ondernummer">326</meta:user-defined>
    <meta:user-defined meta:name="DCTERMS.W3CDTF/DCTERMS.available">2016-06-08</meta:user-defined>
    <meta:user-defined meta:name="OVERHEIDop.KamerstukTypen/DC.type">Motie</meta:user-defined>
    <meta:user-defined meta:name="OVERHEIDop.dossiernummer">31293</meta:user-defined>
    <meta:user-defined meta:name="OVERHEIDop.documenttitel">Gewijzigde motie van het lid Rog (t.v.v. 31293, nr. 319) over voorstellen om de middelen voor de lerarenbeurs volledig uit te putten</meta:user-defined>
    <meta:user-defined meta:name="OVERHEIDop.Parlementair/DC.type">Kamerstuk</meta:user-defined>
    <meta:user-defined meta:name="OVERHEIDop.indiener">M.R.J. Rog</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Gewijzigde motie (nader); Gewijzigde motie van het lid Rog (t.v.v. 31293, nr. 319) over voorstellen om de middelen voor de lerarenbeurs volledig uit te putt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