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 </text:h>
      <text:h text:style-name="ifm_p_font.bold_size.9.06pt_mt.18.8mm_indent.-58.5mm_ifm" text:outline-level="1">Nr. 309
      <text:tab/>MOTIE VAN HET LID VAN MEENEN</text:h>
      <text:p text:style-name="ifm_p_ifm">Voorgesteld 19 april 2016</text:p>
      <text:p text:style-name="ifm_p_mt.3.76mm_ifm">De Kamer,</text:p>
      <text:p text:style-name="ifm_p_mt.3.76mm_ifm">gehoord de beraadslaging,</text:p>
      <text:p text:style-name="ifm_p_mt.3.76mm_ifm">constaterende dat de Algemene Rekenkamer stelt dat een schoolgebouw gemiddeld 69 jaar staat voordat het vervangen wordt, terwijl de levensduur om en nabij de 40 jaar is;</text:p>
      <text:p text:style-name="ifm_p_mt.3.76mm_ifm">overwegende dat gemeenten een verantwoordelijkheid dragen voor nieuwbouw van schoolgebouwen, maar scholen geen positie hebben om hun gemeente aan te spreken wanneer een schoolgebouw is afgeschreven;</text:p>
      <text:p text:style-name="ifm_p_mt.3.76mm_ifm">verzoekt de regering, te onderzoeken hoe in wet- en regelgeving kan worden opgenomen dat gemeenten gehouden zijn een expliciet besluit te nemen over nieuwbouw, renovatie of vervanging van schoolgebouwen ouder dan 40 jaar, tenzij daar in het integraal huisvestingsplan andere afspraken over zijn gemaakt,</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09<text:tab/><text:page-number text:select-page="current"/></text:p>
      </style:footer>
    </style:master-page>
    <style:master-page xmlns:sdu-fn="http://schema.sdu.nl/2011/07/functions" style:name="Landscape" style:page-layout-name="landscape-margin-text">
      <style:footer>
        <text:p text:style-name="footer">Tweede Kamer, vergaderjaar 2015-2016, 31 293,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Motie; Motie van het lid Van Meenen over expliciete gemeentelijke besluiten over schoolgebouwen ouder dan 40 jaar</dc:title>
    <meta:user-defined meta:name="OVERHEIDop.ParlID/DC.identifier">kst-31293-309</meta:user-defined>
    <meta:user-defined meta:name="OVERHEIDop.ondernummer">309</meta:user-defined>
    <meta:user-defined meta:name="DCTERMS.W3CDTF/DCTERMS.available">2016-04-20</meta:user-defined>
    <meta:user-defined meta:name="OVERHEIDop.KamerstukTypen/DC.type">Motie</meta:user-defined>
    <meta:user-defined meta:name="OVERHEIDop.dossiernummer">31293</meta:user-defined>
    <meta:user-defined meta:name="OVERHEIDop.documenttitel">Motie van het lid Van Meenen over expliciete gemeentelijke besluiten over schoolgebouwen ouder dan 40 jaar</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Van Meenen over expliciete gemeentelijke besluiten over schoolgebouwen ouder dan 40 jaar</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