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187
      <text:tab/>BRIEF VAN DE STAATSSECRETARIS VAN ONDERWIJS, CULTUUR EN WETENSCHAP</text:h>
      <text:p text:style-name="ifm_p_mt.3.76mm_ifm">Aan de Voorzitter van de Tweede Kamer der Staten-Generaal</text:p>
      <text:p text:style-name="ifm_p_mt.3.76mm_ifm">Den Haag, 18 november 2013</text:p>
      <text:p text:style-name="ifm_p_mt.3.76mm_ifm">Hierbij informeer ik u over de voorgenomen sluiting van evangelische basisschool Timon in Rotterdam. De Inspectie van het Onderwijs heeft op basis van signalen van verontruste ouders op 31 oktober 2013 een specifiek onderzoek uitgevoerd op de school. De inspectie kwam daarbij tot de conclusie dat bij Timon sprake was van een chaotische en onveilige situatie. Door een conflict tussen het bestuur en het schoolteam zijn er in korte tijd zeer veel personeelswisselingen in de school geweest. De inspectie constateerde dat de invalleerkrachten geen controle hadden over de leerlingen, waardoor grote onrust en een ordeloze situatie ontstaan was. Leerlingen voelden zich hierdoor onveilig en de leraren grepen niet in. De leraren hadden zoveel moeite om enige orde en rust te realiseren dat van onderwijs geen sprake was. Verder constateerde de inspectie dat de fysieke veiligheid van leerlingen in het geding was (onafgesloten deuren naar kelder en zolder, geen nauwkeurig beeld van absentie leerlingen).</text:p>
      <text:p text:style-name="ifm_p_mt.3.76mm_ifm">De inspectie heeft het bestuur gesommeerd om op zeer korte termijn orde op zaken te stellen. Toen kort daarop bij een onaangekondigd vervolgbezoek bleek dat het bestuur daar niet in was geslaagd heeft de inspectie aangegeven dat de school zeer zwak zal worden verklaard.</text:p>
      <text:p text:style-name="ifm_p_mt.3.76mm_ifm">In de daaropvolgende dagen is er intensief overleg gevoerd tussen het bestuur van de school (Stichting Voor Evangelische Scholen), de gemeente Rotterdam, andere schoolbesturen in Rotterdam, de inspectie en het Ministerie van OCW. Doel daarvan was op om op korte termijn de rust in de school te herstellen. Met de aanstelling van nieuw tijdelijk personeel door het bestuur lijkt dat gelukt, maar dit biedt geen zicht op een oplossing voor de langere termijn. Daarbij speelt mee dat de school de stichtingsnorm van 303 leerlingen waarschijnlijk niet tijdig zal halen en naar alle waarschijnlijkheid daarom aan het eind van het schooljaar 2014–2015 geen bekostiging meer krijgt.</text:p>
      <text:p text:style-name="ifm_p_mt.3.76mm_ifm">Het bestuur ziet geen mogelijkheden om de leerlingen binnen afzienbare termijn de duurzame kwaliteit van onderwijs te bieden waar ze recht op hebben en heeft daarom besloten de school te sluiten. Ik heb respect voor dat besluit.</text:p>
      <text:p text:style-name="ifm_p_mt.3.76mm_ifm">Alle inspanningen zijn er nu op gericht om de leerlingen voor de kerstvakantie op andere scholen te plaatsen. De inspectie voert op korte termijn een onderzoek uit naar de kwaliteit van het bestuurlijk handelen van de Stichting Voor Evangelische Scholen. De gemeente Rotterdam heeft haar rol genomen bij het begeleiden van de ongeveer 65 leerlingen en hun ouders naar andere scholen. Totdat de leerlingen elders zijn geplaatst ontvangen ze nog onderwijs van het nieuwe, tijdelijke team van Timon.</text:p>
      <text:p text:style-name="ifm_p_mt.3.76mm_ifm">Met de beslissing die nu is genomen ga ik ervan uit dat de leerlingen hun schoolloopbaan succesvol kunnen voortzet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187<text:tab/><text:page-number text:select-page="current"/></text:p>
      </style:footer>
    </style:master-page>
    <style:master-page xmlns:sdu-fn="http://schema.sdu.nl/2011/07/functions" style:name="Landscape" style:page-layout-name="landscape-margin-text">
      <style:footer>
        <text:p text:style-name="footer">Tweede Kamer, vergaderjaar 2013-2014, 31 293,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Sluiting evangelische basisschool (EBS) Timon te Rotterdam</dc:title>
    <meta:user-defined meta:name="OVERHEIDop.ParlID/DC.identifier">kst-31293-187</meta:user-defined>
    <meta:user-defined meta:name="OVERHEIDop.ondernummer">187</meta:user-defined>
    <meta:user-defined meta:name="DCTERMS.W3CDTF/DCTERMS.available">2013-11-28</meta:user-defined>
    <meta:user-defined meta:name="OVERHEIDop.KamerstukTypen/DC.type">Brief</meta:user-defined>
    <meta:user-defined meta:name="OVERHEIDop.dossiernummer">31293</meta:user-defined>
    <meta:user-defined meta:name="OVERHEIDop.documenttitel">Sluiting evangelische basisschool (EBS) Timon te Rotterdam</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Sluiting evangelische basisschool (EBS) Timon te Rotterdam</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