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4<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2 december 2020.</text:p><text:p text:style-name="ifm_p_size.6.93pt_mt.3.76mm_ifm">De voordracht voor de vast te stellen algemene maatregel van bestuur is aan de Kamer overgelegd tot en met 17 januari 2021.</text:p><text:p text:style-name="ifm_p_size.6.93pt_mt.3.76mm_ifm">De voordracht voor de vast te stellen algemene maatregel van bestuur kan niet eerder worden gedaan dan op 18 januari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 december 2020</text:p>
      <text:p text:style-name="ifm_p_mt.3.76mm_ifm">Hierbij zend ik u het ontwerpbesluit houdende voorschriften inzake berekening, toekenning en het beheer van de bekostiging voor scholen voor voortgezet onderwijs (Besluit bekostiging WVO 2021). Dit besluit geeft een nadere invulling a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nr. 437).</text:p>
      <text:p text:style-name="ifm_p_mt.3.76mm_ifm">Deze toezending geschiedt in het kader van de procedure, bedoeld in artikel 82, vierde lid, van de Wet op het voortgezet onderwijs. De voorhangprocedure ziet uitsluitend op artikel 2, vierde lid, van het ontwerpbesluit.</text:p>
      <text:p text:style-name="ifm_p_mt.3.76mm_ifm">Op grond van artikel 82, vierde lid, van de Wet op het voortgezet onderwijs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 Na de voorhangprocedure zal het ontwerpbesluit voor advisering worden aangeboden bij de Raad van State.</text:p>
      <text:p text:style-name="ifm_p_mt.3.76mm_ifm">Artikel 2, vierde lid, van het ontwerpbesluit bevat de grondslag voor aanvullende bekostiging voor vestigingen met een breed onderwijsaanbod. De nadere uitwerking van deze aanvullende bekostiging en de hoogte daarvan wordt bij ministeriële regeling vastgesteld.</text:p>
      <text:p text:style-name="ifm_p_mt.3.76mm_ifm">Op korte termijn stuur ik uw Kamer een separate brief waarmee ik, conform het amendement van het lid Westerveld, de concept-regeling voor de aanvullende bekostiging voor geïsoleerde scholen bij uw Kamer zal voorhangen.<text:note text:id="ID-958870-d36e117" text:note-class="footnote"><text:note-citation text:label="1 ">1</text:note-citation><text:note-body><text:p text:style-name="ifm_p_font.normal_size.6.93pt_mt..5mm_indent.-0.1161in_mleft.0.1161in_ifm">Kamerstuk 35 354, nr. 13.</text:p></text:note-body></text:note> In die brief ga ik voorts in op de toezeggingen die ik heb gedaan bij de behandeling van het wetsvoorstel en op de motie van het lid Westerveld over het monitoren van segregatie na vereenvoudiging van de bekostiging.<text:note text:id="ID-958870-d36e125" text:note-class="footnote"><text:note-citation text:label="2 ">2</text:note-citation><text:note-body><text:p text:style-name="ifm_p_font.normal_size.6.93pt_mt..5mm_indent.-0.1161in_mleft.0.1161in_ifm">Kamerstuk 35 354, nr. 15.</text:p></text:note-body></text:note></text:p>
      <text:p text:style-name="ifm_p_mt.3.76mm_ifm">Na vaststelling zal het besluit, in het kader van de nahangprocedure, nogmaals aan uw Kamer worden aangeboden voordat het in werking treedt.<text:note text:id="ID-958870-d36e135" text:note-class="footnote"><text:note-citation text:label="3 ">3</text:note-citation><text:note-body><text:p text:style-name="ifm_p_font.normal_size.6.93pt_mt..5mm_indent.-0.1161in_mleft.0.1161in_ifm">Op grond van artikel 121, tweede lid, WVO wordt het vastgestelde besluit aan beide Kamers der Staten-Generaal overgelegd. Het treedt in werking op een tijdstip dat nadat vier weken na de overlegging zijn verstreken bij koninklijk besluit wordt vastgesteld.</text:p></text:note-body></text:note> Er wordt gestreefd naar inwerkingtreding van het besluit met ingang van 1 oktober 2021.</text:p>
      <text:p text:style-name="ifm_p_mt.3.76mm_ifm">Een soortgelijk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4<text:tab/><text:page-number text:select-page="current"/></text:p>
      </style:footer>
    </style:master-page>
    <style:master-page xmlns:sdu-fn="http://schema.sdu.nl/2011/07/functions" style:name="Landscape" style:page-layout-name="landscape-margin-text">
      <style:footer>
        <text:p text:style-name="footer">Tweede Kamer, vergaderjaar 2020-2021, 31 289,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Besluit bekostiging WVO 2021</dc:title>
    <meta:user-defined meta:name="OVERHEIDop.ParlID/DC.identifier">kst-31289-434</meta:user-defined>
    <meta:user-defined meta:name="OVERHEIDop.ondernummer">434</meta:user-defined>
    <meta:user-defined meta:name="DCTERMS.W3CDTF/DCTERMS.available">2020-12-04</meta:user-defined>
    <meta:user-defined meta:name="OVERHEIDop.KamerstukTypen/DC.type">Brief</meta:user-defined>
    <meta:user-defined meta:name="OVERHEIDop.dossiernummer">31289</meta:user-defined>
    <meta:user-defined meta:name="OVERHEIDop.documenttitel">Voorhang Besluit bekostiging WVO 2021</meta:user-defined>
    <meta:user-defined meta:name="OVERHEIDop.Parlementair/DC.type">Kamerstuk</meta:user-defined>
    <meta:user-defined meta:name="OVERHEIDop.indiener">A. Slob</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Voorhang Besluit bekostiging WVO 2021</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