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380
      <text:tab/>MOTIE VAN HET LID WESTERVELD C.S.</text:h>
      <text:p text:style-name="ifm_p_ifm">Voorgesteld 1 november 2018</text:p>
      <text:p text:style-name="ifm_p_mt.3.76mm_ifm">De Kamer,</text:p>
      <text:p text:style-name="ifm_p_mt.3.76mm_ifm">gehoord de beraadslaging,</text:p>
      <text:p text:style-name="ifm_p_mt.3.76mm_ifm">constaterende dat als gevolg van het dalende leerlingenaantal met name op het platteland scholen gesloten zullen worden;</text:p>
      <text:p text:style-name="ifm_p_mt.3.76mm_ifm">constaterende dat een school een grote rol heeft voor de leefbaarheid van het platteland;</text:p>
      <text:p text:style-name="ifm_p_mt.3.76mm_ifm">constaterende dat de aanwezigheid van een school ook een belangrijke rol speelt bij de keuze voor een woonplaats en hierdoor bijdraagt aan een aantrekkelijk vestigingsklimaat;</text:p>
      <text:p text:style-name="ifm_p_mt.3.76mm_ifm">constaterende dat de commissie-Dijkgraaf onderzoek gaat doen naar de gevolgen van krimp;</text:p>
      <text:p text:style-name="ifm_p_mt.3.76mm_ifm">verzoekt de regering, om de commissie-Dijkgraaf te vragen in het onderzoek specifiek de rol van scholen en de functie van het schoolgebouw bij de leefbaarheid van het platteland mee te nemen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89, nr. 3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89, nr. 3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het lid Westerveld c.s. over de rol van scholen bij de leefbaarheid van het platteland</dc:title>
    <meta:user-defined meta:name="OVERHEIDop.ParlID/DC.identifier">kst-31289-380</meta:user-defined>
    <meta:user-defined meta:name="OVERHEIDop.ondernummer">380</meta:user-defined>
    <meta:user-defined meta:name="DCTERMS.W3CDTF/DCTERMS.available">2018-11-02</meta:user-defined>
    <meta:user-defined meta:name="OVERHEIDop.KamerstukTypen/DC.type">Motie</meta:user-defined>
    <meta:user-defined meta:name="OVERHEIDop.dossiernummer">31289</meta:user-defined>
    <meta:user-defined meta:name="OVERHEIDop.adviesRvS"/>
    <meta:user-defined meta:name="OVERHEIDop.documenttitel">Motie van het lid Westerveld c.s. over de rol van scholen bij de leefbaarheid van het platteland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8-2019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Westerveld c.s. over de rol van scholen bij de leefbaarheid van het platte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