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79
      <text:tab/>MOTIE VAN DE LEDEN KWINT EN VAN DEN HUL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leefbaarheid in krimpgebieden juist gebaat is bij thuisnabij onderwijs;</text:p>
      <text:p text:style-name="ifm_p_mt.3.76mm_ifm">verzoekt de regering, ervoor zorg te dragen dat het wetsvoorstel tot vereenvoudiging van het bekostigingsmodel voortgezet onderwijs niet leidt tot nadelige financiële consequenties voor scholen in krimpgebieden,</text:p>
      <text:p text:style-name="ifm_p_mt.3.76mm_ifm">en gaat over tot de orde van de dag.</text:p>
      <text:p text:style-name="ifm_p_mt.3.76mm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9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9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de leden Kwint en Van den Hul over scholen in krimpgebieden</dc:title>
    <meta:user-defined meta:name="OVERHEIDop.ParlID/DC.identifier">kst-31289-379</meta:user-defined>
    <meta:user-defined meta:name="OVERHEIDop.ondernummer">379</meta:user-defined>
    <meta:user-defined meta:name="DCTERMS.W3CDTF/DCTERMS.available">2018-11-02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de leden Kwint en Van den Hul over scholen in krimpgebieden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vergaderjaar">2018-2019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de leden Kwint en Van den Hul over scholen in krimp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